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Helvetica, sans-serif"/>
    <style:font-face style:name="Lohit Hindi1" svg:font-family="'Lohit Hind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335cm" style:rel-column-width="43696*"/>
    </style:style>
    <style:style style:name="Таблица1.B" style:family="table-column">
      <style:table-column-properties style:column-width="5.666cm" style:rel-column-width="21838*"/>
    </style:style>
    <style:style style:name="Таблица1.A1" style:family="table-cell">
      <style:table-cell-properties style:vertical-align="bottom" fo:padding="0.049cm" fo:border="none"/>
    </style:style>
    <style:style style:name="P1" style:family="paragraph" style:parent-style-name="Text_20_body">
      <style:paragraph-properties fo:text-align="start" style:justify-single-word="false" fo:orphans="2" fo:widows="2"/>
    </style:style>
    <style:style style:name="P2" style:family="paragraph" style:parent-style-name="Text_20_body">
      <style:paragraph-properties fo:text-align="start" style:justify-single-word="false" fo:orphans="2" fo:widows="2"/>
      <style:text-properties style:font-name="Times New Roman" fo:font-size="14pt" style:font-size-asian="14pt" style:font-size-complex="14pt"/>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80" style:font-name="Times New Roman" fo:font-size="14pt" fo:letter-spacing="normal" fo:font-style="normal" fo:font-weight="bold" style:font-size-asian="14pt" style:font-size-complex="14pt"/>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0cm" fo:margin-bottom="0cm" fo:text-align="start" style:justify-single-word="false" fo:orphans="2" fo:widows="2" fo:text-indent="0cm" style:auto-text-indent="false"/>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10" style:family="paragraph" style:parent-style-name="Text_20_body">
      <style:paragraph-properties fo:margin-left="0cm" fo:margin-right="0cm" fo:margin-top="0cm" fo:margin-bottom="0cm" fo:text-align="center" style:justify-single-word="false" fo:orphans="2" fo:widows="2" fo:text-indent="0cm" style:auto-text-indent="false"/>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fo:orphans="2" fo:widows="2"/>
      <style:text-properties fo:font-variant="normal" fo:text-transform="none" fo:color="#000000" style:font-name="Times New Roman" fo:font-size="14pt" fo:letter-spacing="normal"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top="0cm" fo:margin-bottom="0cm"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14" style:family="paragraph" style:parent-style-name="Text_20_body">
      <style:paragraph-properties fo:margin-top="0cm" fo:margin-bottom="0cm" fo:text-align="justify" style:justify-single-word="false" fo:orphans="2" fo:widows="2"/>
      <style:text-properties style:font-name="Times New Roman" fo:font-size="14pt" style:font-size-asian="14pt" style:font-size-complex="14pt"/>
    </style:style>
    <style:style style:name="P15" style:family="paragraph" style:parent-style-name="Heading_20_4">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16" style:family="paragraph" style:parent-style-name="Heading_20_4">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800080" style:font-name="Times New Roman" fo:font-size="14pt" fo:letter-spacing="normal" fo:font-style="italic" fo:font-weight="normal" fo:background-color="#ffffff" style:font-size-asian="14pt" style:font-size-complex="14pt"/>
    </style:style>
    <style:style style:name="P17" style:family="paragraph" style:parent-style-name="Heading_20_4">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able_20_Contents">
      <style:paragraph-properties fo:margin-left="0cm" fo:margin-right="0cm" fo:margin-top="0cm" fo:margin-bottom="0cm" fo:text-indent="0cm" style:auto-text-indent="false"/>
      <style:text-properties style:font-name="Times New Roman" fo:font-size="14pt" style:font-size-asian="14pt" style:font-size-complex="14pt"/>
    </style:style>
    <style:style style:name="P19"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T1" style:family="text">
      <style:text-properties fo:font-size="9pt"/>
    </style:style>
    <style:style style:name="T2" style:family="text">
      <style:text-properties fo:font-size="9pt" style:font-size-asian="9pt" style:font-size-complex="9pt"/>
    </style:style>
    <style:style style:name="T3" style:family="text">
      <style:text-properties fo:color="#008000" style:text-line-through-style="none" fo:font-size="10.5pt" style:text-underline-style="none" fo:font-weight="bold" style:text-blinking="false"/>
    </style:style>
    <style:style style:name="T4" style:family="text">
      <style:text-properties fo:color="#008000" style:text-line-through-style="none" fo:font-size="9pt" style:text-underline-style="none" style:text-blinking="false"/>
    </style:style>
    <style:style style:name="T5" style:family="text">
      <style:text-properties fo:color="#008000" style:text-line-through-style="none" style:font-name="Times New Roman" fo:font-size="10.5pt" style:text-underline-style="none" fo:font-weight="bold" style:text-blinking="false"/>
    </style:style>
    <style:style style:name="T6" style:family="text">
      <style:text-properties fo:color="#008000" style:text-line-through-style="none" style:font-name="Times New Roman" fo:font-size="9pt" style:text-underline-style="none" style:text-blinking="false"/>
    </style:style>
    <style:style style:name="T7" style:family="text">
      <style:text-properties fo:color="#008000" style:text-line-through-style="none" style:font-name="Times New Roman" style:text-underline-style="none" fo:font-weight="bold" style:text-blinking="false"/>
    </style:style>
    <style:style style:name="T8" style:family="text">
      <style:text-properties fo:color="#008000" style:text-line-through-style="none" style:font-name="Times New Roman" style:text-underline-style="none" style:text-blinking="false"/>
    </style:style>
    <style:style style:name="T9" style:family="text">
      <style:text-properties fo:color="#008000" style:text-line-through-style="none" style:font-name="Times New Roman" fo:font-size="14pt" style:text-underline-style="none" fo:font-weight="bold" style:text-blinking="false" style:font-size-asian="14pt" style:font-size-complex="14pt"/>
    </style:style>
    <style:style style:name="T10" style:family="text">
      <style:text-properties fo:color="#008000" style:text-line-through-style="none" style:font-name="Times New Roman" fo:font-size="14pt" style:text-underline-style="none" style:text-blinking="false" style:font-size-asian="14pt" style:font-size-complex="14pt"/>
    </style:style>
    <style:style style:name="T11" style:family="text">
      <style:text-properties fo:font-variant="normal" fo:text-transform="none" fo:color="#800080" style:font-name="Arial1" fo:font-size="9pt" fo:letter-spacing="normal" fo:font-style="italic" fo:font-weight="normal" fo:background-color="#ffffff"/>
    </style:style>
    <style:style style:name="T12" style:family="text">
      <style:text-properties fo:font-variant="normal" fo:text-transform="none" fo:color="#800080" fo:font-size="9pt" fo:letter-spacing="normal" fo:font-style="italic" fo:font-weight="normal" fo:background-color="#ffffff"/>
    </style:style>
    <style:style style:name="T13" style:family="text">
      <style:text-properties fo:font-variant="normal" fo:text-transform="none" fo:color="#800080" style:font-name="Times New Roman" fo:font-size="9pt" fo:letter-spacing="normal" fo:font-style="italic" fo:font-weight="normal" fo:background-color="#ffffff"/>
    </style:style>
    <style:style style:name="T14" style:family="text">
      <style:text-properties fo:font-variant="normal" fo:text-transform="none" fo:color="#800080" style:font-name="Times New Roman" fo:letter-spacing="normal" fo:font-style="italic" fo:font-weight="normal" fo:background-color="#ffffff"/>
    </style:style>
    <style:style style:name="T15" style:family="text">
      <style:text-properties fo:font-variant="normal" fo:text-transform="none" fo:color="#800080" style:font-name="Times New Roman" fo:font-size="14pt" fo:letter-spacing="normal" fo:font-style="italic" fo:font-weight="normal" fo:background-color="#ffffff" style:font-size-asian="14pt" style:font-size-complex="14pt"/>
    </style:style>
    <style:style style:name="T16" style:family="text">
      <style:text-properties fo:font-variant="normal" fo:text-transform="none" fo:color="#008000" style:font-name="Arial1" fo:font-size="9pt" fo:letter-spacing="normal" fo:font-style="italic" style:text-underline-style="solid" style:text-underline-width="auto" style:text-underline-color="font-color" fo:font-weight="normal" fo:background-color="#ffffff"/>
    </style:style>
    <style:style style:name="T17" style:family="text">
      <style:text-properties fo:font-variant="normal" fo:text-transform="none" fo:color="#008000" style:text-line-through-style="none" style:font-name="Arial1" fo:letter-spacing="normal" fo:font-style="normal" style:text-underline-style="none" fo:font-weight="normal" style:text-blinking="false"/>
    </style:style>
    <style:style style:name="T18" style:family="text">
      <style:text-properties fo:font-variant="normal" fo:text-transform="none" fo:color="#008000" style:text-line-through-style="none" style:font-name="Arial1" fo:font-size="9pt" fo:letter-spacing="normal" fo:font-style="normal" style:text-underline-style="none" fo:font-weight="normal" style:text-blinking="false"/>
    </style:style>
    <style:style style:name="T19" style:family="text">
      <style:text-properties fo:font-variant="normal" fo:text-transform="none" fo:color="#008000" style:text-line-through-style="none" style:font-name="Arial1" fo:font-size="9pt" fo:letter-spacing="normal" fo:font-style="normal" style:text-underline-style="none" fo:font-weight="normal" style:text-blinking="false" style:font-name-asian="Arial1" style:font-size-asian="9pt" style:font-style-asian="normal" style:font-weight-asian="normal" style:font-name-complex="Arial1" style:font-size-complex="9pt" style:font-style-complex="normal" style:font-weight-complex="normal"/>
    </style:style>
    <style:style style:name="T20" style:family="text">
      <style:text-properties fo:font-variant="normal" fo:text-transform="none" fo:color="#008000" style:text-line-through-style="none" style:font-name="Arial1" fo:font-size="9pt" fo:letter-spacing="normal" fo:font-style="italic" style:text-underline-style="none" fo:font-weight="normal" style:text-blinking="false" fo:background-color="#ffffff"/>
    </style:style>
    <style:style style:name="T21" style:family="text">
      <style:text-properties fo:font-variant="normal" fo:text-transform="none" fo:color="#008000" style:text-line-through-style="none" fo:letter-spacing="normal" fo:font-style="normal" style:text-underline-style="none" fo:font-weight="normal" style:text-blinking="false"/>
    </style:style>
    <style:style style:name="T22" style:family="text">
      <style:text-properties fo:font-variant="normal" fo:text-transform="none" fo:color="#008000" style:text-line-through-style="none" fo:font-size="9pt" fo:letter-spacing="normal" fo:font-style="normal" style:text-underline-style="none" fo:font-weight="normal" style:text-blinking="false"/>
    </style:style>
    <style:style style:name="T23" style:family="text">
      <style:text-properties fo:font-variant="normal" fo:text-transform="none" fo:color="#008000" style:text-line-through-style="none" fo:font-size="9pt" fo:letter-spacing="normal" fo:font-style="normal" style:text-underline-style="none" fo:font-weight="normal" style:text-blinking="false" style:font-name-asian="Arial1" style:font-size-asian="9pt" style:font-style-asian="normal" style:font-weight-asian="normal" style:font-name-complex="Arial1" style:font-size-complex="9pt" style:font-style-complex="normal" style:font-weight-complex="normal"/>
    </style:style>
    <style:style style:name="T24" style:family="text">
      <style:text-properties fo:font-variant="normal" fo:text-transform="none" fo:color="#008000" style:text-line-through-style="none" fo:font-size="9pt" fo:letter-spacing="normal" fo:font-style="italic" style:text-underline-style="none" fo:font-weight="normal" style:text-blinking="false" fo:background-color="#ffffff"/>
    </style:style>
    <style:style style:name="T25" style:family="text">
      <style:text-properties fo:font-variant="normal" fo:text-transform="none" fo:color="#008000" style:text-line-through-style="none" style:font-name="Times New Roman" fo:letter-spacing="normal" fo:font-style="normal" style:text-underline-style="none" fo:font-weight="normal" style:text-blinking="false"/>
    </style:style>
    <style:style style:name="T26" style:family="text">
      <style:text-properties fo:font-variant="normal" fo:text-transform="none" fo:color="#008000" style:text-line-through-style="none" style:font-name="Times New Roman" fo:letter-spacing="normal"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27" style:family="text">
      <style:text-properties fo:font-variant="normal" fo:text-transform="none" fo:color="#008000" style:text-line-through-style="none" style:font-name="Times New Roman" fo:letter-spacing="normal" fo:font-style="italic" style:text-underline-style="none" fo:font-weight="normal" style:text-blinking="false" fo:background-color="#ffffff"/>
    </style:style>
    <style:style style:name="T28" style:family="text">
      <style:text-properties fo:font-variant="normal" fo:text-transform="none" fo:color="#008000" style:text-line-through-style="none" style:font-name="Times New Roman" fo:font-size="9pt" fo:letter-spacing="normal" fo:font-style="normal" style:text-underline-style="none" fo:font-weight="normal" style:text-blinking="false"/>
    </style:style>
    <style:style style:name="T29" style:family="text">
      <style:text-properties fo:font-variant="normal" fo:text-transform="none" fo:color="#008000" style:text-line-through-style="none" style:font-name="Times New Roman" fo:font-size="9pt" fo:letter-spacing="normal" fo:font-style="normal" style:text-underline-style="none" fo:font-weight="normal" style:text-blinking="false" style:font-name-asian="Arial1" style:font-size-asian="9pt" style:font-style-asian="normal" style:font-weight-asian="normal" style:font-name-complex="Arial1" style:font-size-complex="9pt" style:font-style-complex="normal" style:font-weight-complex="normal"/>
    </style:style>
    <style:style style:name="T30" style:family="text">
      <style:text-properties fo:font-variant="normal" fo:text-transform="none" fo:color="#008000" style:text-line-through-style="none" style:font-name="Times New Roman" fo:font-size="9pt" fo:letter-spacing="normal" fo:font-style="italic" style:text-underline-style="none" fo:font-weight="normal" style:text-blinking="false" fo:background-color="#ffffff"/>
    </style:style>
    <style:style style:name="T31" style:family="text">
      <style:text-properties fo:font-variant="normal" fo:text-transform="none" fo:color="#008000" style:text-line-through-style="none" style:font-name="Times New Roman" fo:font-size="14pt" fo:letter-spacing="normal" fo:font-style="normal" style:text-underline-style="none" fo:font-weight="normal" style:text-blinking="false" style:font-size-asian="14pt" style:font-size-complex="14pt"/>
    </style:style>
    <style:style style:name="T32" style:family="text">
      <style:text-properties fo:font-variant="normal" fo:text-transform="none" fo:color="#008000" style:text-line-through-style="none" style:font-name="Times New Roman" fo:font-size="14pt" fo:letter-spacing="normal"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8000" style:text-line-through-style="none" style:font-name="Times New Roman" fo:font-size="14pt" fo:letter-spacing="normal" fo:font-style="italic" style:text-underline-style="none" fo:font-weight="normal" style:text-blinking="false" fo:background-color="#ffffff" style:font-size-asian="14pt" style:font-size-complex="14pt"/>
    </style:style>
    <style:style style:name="T34" style:family="text">
      <style:text-properties fo:font-variant="normal" fo:text-transform="none" fo:color="#008000" fo:font-size="9pt" fo:letter-spacing="normal" fo:font-style="italic" style:text-underline-style="solid" style:text-underline-width="auto" style:text-underline-color="font-color" fo:font-weight="normal" fo:background-color="#ffffff"/>
    </style:style>
    <style:style style:name="T35" style:family="text">
      <style:text-properties fo:font-variant="normal" fo:text-transform="none" fo:color="#008000" style:font-name="Times New Roman" fo:font-size="9pt" fo:letter-spacing="normal" fo:font-style="italic" style:text-underline-style="solid" style:text-underline-width="auto" style:text-underline-color="font-color" fo:font-weight="normal" fo:background-color="#ffffff"/>
    </style:style>
    <style:style style:name="T36" style:family="text">
      <style:text-properties fo:font-variant="normal" fo:text-transform="none" fo:color="#008000" style:font-name="Times New Roman" fo:letter-spacing="normal" fo:font-style="italic" style:text-underline-style="solid" style:text-underline-width="auto" style:text-underline-color="font-color" fo:font-weight="normal" fo:background-color="#ffffff"/>
    </style:style>
    <style:style style:name="T37" style:family="text">
      <style:text-properties fo:font-variant="normal" fo:text-transform="none" fo:color="#008000" style:font-name="Times New Roman" fo:font-size="14pt" fo:letter-spacing="normal" fo:font-style="italic" style:text-underline-style="solid" style:text-underline-width="auto" style:text-underline-color="font-color" fo:font-weight="normal" fo:background-color="#ffffff" style:font-size-asian="14pt" style:font-size-complex="14pt"/>
    </style:style>
    <style:style style:name="T38" style:family="text">
      <style:text-properties fo:font-variant="normal" fo:text-transform="none" fo:color="#000000" style:font-name="Arial1" fo:letter-spacing="normal" fo:font-style="normal" fo:font-weight="normal"/>
    </style:style>
    <style:style style:name="T39" style:family="text">
      <style:text-properties fo:font-variant="normal" fo:text-transform="none" fo:color="#000000" style:font-name="Arial1" fo:letter-spacing="normal" fo:font-style="normal" fo:font-weight="normal" style:font-name-asian="Arial1" style:font-style-asian="normal" style:font-weight-asian="normal" style:font-name-complex="Arial1" style:font-style-complex="normal" style:font-weight-complex="normal"/>
    </style:style>
    <style:style style:name="T40" style:family="text">
      <style:text-properties fo:font-variant="normal" fo:text-transform="none" fo:color="#000000" style:font-name="Arial1" fo:font-size="9pt" fo:letter-spacing="normal" fo:font-style="normal" fo:font-weight="normal"/>
    </style:style>
    <style:style style:name="T41" style:family="text">
      <style:text-properties fo:font-variant="normal" fo:text-transform="none" fo:color="#000000" style:font-name="Arial1" fo:font-size="9pt" fo:letter-spacing="normal" fo:font-style="normal" fo:font-weight="normal" style:font-name-asian="Arial1" style:font-size-asian="9pt" style:font-style-asian="normal" style:font-weight-asian="normal" style:font-name-complex="Arial1" style:font-size-complex="9pt" style:font-style-complex="normal" style:font-weight-complex="normal"/>
    </style:style>
    <style:style style:name="T42" style:family="text">
      <style:text-properties fo:font-variant="normal" fo:text-transform="none" fo:color="#000000" style:font-name="Arial1" fo:font-size="10.5pt" fo:letter-spacing="normal" fo:font-style="normal" fo:font-weight="normal"/>
    </style:style>
    <style:style style:name="T43" style:family="text">
      <style:text-properties fo:font-variant="normal" fo:text-transform="none" fo:color="#000000" fo:font-size="10.5pt" fo:letter-spacing="normal" fo:font-weight="bold"/>
    </style:style>
    <style:style style:name="T44" style:family="text">
      <style:text-properties fo:font-variant="normal" fo:text-transform="none" fo:color="#000000" fo:font-size="10.5pt" fo:letter-spacing="normal" fo:font-style="normal" fo:font-weight="normal"/>
    </style:style>
    <style:style style:name="T45" style:family="text">
      <style:text-properties fo:font-variant="normal" fo:text-transform="none" fo:color="#000000" style:text-line-through-style="none" fo:font-size="10.5pt" fo:letter-spacing="normal" style:text-underline-style="none" fo:font-weight="bold" style:text-blinking="false"/>
    </style:style>
    <style:style style:name="T46" style:family="text">
      <style:text-properties fo:font-variant="normal" fo:text-transform="none" fo:color="#000000" style:text-line-through-style="none" style:font-name="Times New Roman" fo:font-size="10.5pt" fo:letter-spacing="normal" style:text-underline-style="none" fo:font-weight="bold" style:text-blinking="false"/>
    </style:style>
    <style:style style:name="T47" style:family="text">
      <style:text-properties fo:font-variant="normal" fo:text-transform="none" fo:color="#000000" style:text-line-through-style="none" style:font-name="Times New Roman" fo:letter-spacing="normal" style:text-underline-style="none" fo:font-weight="bold" style:text-blinking="false"/>
    </style:style>
    <style:style style:name="T48" style:family="text">
      <style:text-properties fo:font-variant="normal" fo:text-transform="none" fo:color="#000000" style:text-line-through-style="none" style:font-name="Times New Roman" fo:font-size="14pt" fo:letter-spacing="normal" style:text-underline-style="none" fo:font-weight="bold" style:text-blinking="false" style:font-size-asian="14pt" style:font-size-complex="14pt"/>
    </style:style>
    <style:style style:name="T49" style:family="text">
      <style:text-properties fo:font-variant="normal" fo:text-transform="none" fo:color="#000000" fo:letter-spacing="normal" fo:font-style="normal" fo:font-weight="normal"/>
    </style:style>
    <style:style style:name="T50" style:family="text">
      <style:text-properties fo:font-variant="normal" fo:text-transform="none" fo:color="#000000" fo:letter-spacing="normal" fo:font-style="normal" fo:font-weight="normal" style:font-name-asian="Arial1" style:font-style-asian="normal" style:font-weight-asian="normal" style:font-name-complex="Arial1" style:font-style-complex="normal" style:font-weight-complex="normal"/>
    </style:style>
    <style:style style:name="T51" style:family="text">
      <style:text-properties fo:font-variant="normal" fo:text-transform="none" fo:color="#000000" fo:font-size="9pt" fo:letter-spacing="normal" fo:font-style="normal" fo:font-weight="normal"/>
    </style:style>
    <style:style style:name="T52" style:family="text">
      <style:text-properties fo:font-variant="normal" fo:text-transform="none" fo:color="#000000" fo:font-size="9pt" fo:letter-spacing="normal" fo:font-style="normal" fo:font-weight="normal" style:font-name-asian="Arial1" style:font-size-asian="9pt" style:font-style-asian="normal" style:font-weight-asian="normal" style:font-name-complex="Arial1" style:font-size-complex="9pt" style:font-style-complex="normal" style:font-weight-complex="normal"/>
    </style:style>
    <style:style style:name="T53" style:family="text">
      <style:text-properties fo:font-variant="normal" fo:text-transform="none" fo:color="#000000" style:font-name="Times New Roman" fo:letter-spacing="normal" fo:font-style="normal" fo:font-weight="normal"/>
    </style:style>
    <style:style style:name="T54" style:family="text">
      <style:text-properties fo:font-variant="normal" fo:text-transform="none" fo:color="#000000" style:font-name="Times New Roman" fo:letter-spacing="normal" fo:font-style="normal" fo:font-weight="normal" style:font-name-asian="Arial1" style:font-style-asian="normal" style:font-weight-asian="normal" style:font-name-complex="Arial1" style:font-style-complex="normal" style:font-weight-complex="normal"/>
    </style:style>
    <style:style style:name="T55" style:family="text">
      <style:text-properties fo:font-variant="normal" fo:text-transform="none" fo:color="#000000" style:font-name="Times New Roman" fo:letter-spacing="normal" fo:font-weight="bold"/>
    </style:style>
    <style:style style:name="T56" style:family="text">
      <style:text-properties fo:font-variant="normal" fo:text-transform="none" fo:color="#000000" style:font-name="Times New Roman" fo:font-size="9pt" fo:letter-spacing="normal" fo:font-style="normal" fo:font-weight="normal"/>
    </style:style>
    <style:style style:name="T57" style:family="text">
      <style:text-properties fo:font-variant="normal" fo:text-transform="none" fo:color="#000000" style:font-name="Times New Roman" fo:font-size="9pt" fo:letter-spacing="normal" fo:font-style="normal" fo:font-weight="normal" style:font-name-asian="Arial1" style:font-size-asian="9pt" style:font-style-asian="normal" style:font-weight-asian="normal" style:font-name-complex="Arial1" style:font-size-complex="9pt" style:font-style-complex="normal" style:font-weight-complex="normal"/>
    </style:style>
    <style:style style:name="T58" style:family="text">
      <style:text-properties fo:font-variant="normal" fo:text-transform="none" fo:color="#000000" style:font-name="Times New Roman" fo:font-size="10.5pt" fo:letter-spacing="normal" fo:font-style="normal" fo:font-weight="normal"/>
    </style:style>
    <style:style style:name="T59" style:family="text">
      <style:text-properties fo:font-variant="normal" fo:text-transform="none" fo:color="#000000" style:font-name="Times New Roman" fo:font-size="10.5pt" fo:letter-spacing="normal" fo:font-weight="bold"/>
    </style:style>
    <style:style style:name="T60" style:family="text">
      <style:text-properties fo:font-variant="normal" fo:text-transform="none" fo:color="#000000" style:font-name="Times New Roman" fo:font-size="14pt" fo:letter-spacing="normal" fo:font-style="normal" fo:font-weight="normal" style:font-size-asian="14pt" style:font-size-complex="14pt"/>
    </style:style>
    <style:style style:name="T61" style:family="text">
      <style:text-properties fo:font-variant="normal" fo:text-transform="none" fo:color="#000000" style:font-name="Times New Roman" fo:font-size="14pt" fo:letter-spacing="normal"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fo:font-variant="normal" fo:text-transform="none" fo:color="#000000" style:font-name="Times New Roman" fo:font-size="14pt" fo:letter-spacing="normal" fo:font-weight="bold" style:font-size-asian="14pt" style:font-size-complex="14pt"/>
    </style:style>
    <style:style style:name="T63" style:family="text">
      <style:text-properties fo:font-variant="normal" fo:text-transform="none" fo:color="#003399" style:text-line-through-style="none" style:font-name="Arial1" fo:letter-spacing="normal"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64" style:family="text">
      <style:text-properties fo:font-variant="normal" fo:text-transform="none" fo:color="#003399" style:text-line-through-style="none" fo:letter-spacing="normal"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65" style:family="text">
      <style:text-properties fo:font-variant="normal" fo:text-transform="none" fo:color="#003399" style:text-line-through-style="none" style:font-name="Times New Roman" fo:letter-spacing="normal"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66" style:family="text">
      <style:text-properties fo:font-variant="normal" fo:text-transform="none" fo:color="#003399" style:text-line-through-style="none" style:font-name="Times New Roman" fo:font-size="14pt" fo:letter-spacing="normal"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fo:color="#000080" fo:font-size="10.5pt" fo:font-weight="bold"/>
    </style:style>
    <style:style style:name="T68" style:family="text">
      <style:text-properties fo:color="#000080" style:font-name="Times New Roman" fo:font-size="10.5pt" fo:font-weight="bold"/>
    </style:style>
    <style:style style:name="T69" style:family="text">
      <style:text-properties fo:color="#000080" style:font-name="Times New Roman" fo:font-weight="bold"/>
    </style:style>
    <style:style style:name="T70" style:family="text">
      <style:text-properties fo:color="#000080" style:font-name="Times New Roman" fo:font-size="14pt" fo:font-weight="bold" style:font-size-asian="14pt" style:font-size-complex="14pt"/>
    </style:style>
    <style:style style:name="T71" style:family="text">
      <style:text-properties style:font-name="Times New Roman"/>
    </style:style>
    <style:style style:name="T72" style:family="text">
      <style:text-properties style:font-name="Times New Roman" fo:font-size="9pt"/>
    </style:style>
    <style:style style:name="T73" style:family="text">
      <style:text-properties style:font-name="Times New Roman" fo:font-size="14pt" style:font-size-asian="14pt" style:font-size-complex="14pt"/>
    </style:style>
    <style:style style:name="Sect1"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p_3639"/><text:line-break/>Постановление Правительства РФ от 18 мая 2009 г. N 423<text:line-break/>"Об отдельных вопросах осуществления опеки и попечительства в отношении несовершеннолетних граждан"</text:p>
      <text:h text:style-name="P15" text:outline-level="4">С изменениями и дополнениями от:</text:h>
      <text:p text:style-name="P4"><text:bookmark text:name="p_26622"/>26 июля 2010 г., 25 апреля, 12 мая, 4 сентября 2012 г., 14 февраля, 2 июля 2013 г., 10 февраля 2014 г.</text:p>
      <text:h text:style-name="P16" text:outline-level="4">ГАРАНТ:</text:h>
      <text:p text:style-name="P9"><text:bookmark text:name="p_1073744926"/><text:span text:style-name="T15">О применении законодательства по опеке и попечительству в отношении несовершеннолетних см. </text:span><text:a xlink:type="simple" xlink:href="http://base.garant.ru/199495/"><text:span text:style-name="T37">письмо</text:span></text:a><text:span text:style-name="T15"> Минобрнауки России от 31 августа 2010 г. N 06-364</text:span></text:p>
      <text:p text:style-name="P8"><text:bookmark text:name="p_2"/><text:span text:style-name="T60">В соответствии со </text:span><text:a xlink:type="simple" xlink:href="http://base.garant.ru/193182/2/#block_6"><text:span text:style-name="T31">статьями 6</text:span></text:a><text:span text:style-name="T60">, </text:span><text:a xlink:type="simple" xlink:href="http://base.garant.ru/193182/2/#block_8"><text:span text:style-name="T31">8</text:span></text:a><text:span text:style-name="T60">, </text:span><text:a xlink:type="simple" xlink:href="http://base.garant.ru/193182/3/#block_10"><text:span text:style-name="T31">10</text:span></text:a><text:span text:style-name="T60">, </text:span><text:a xlink:type="simple" xlink:href="http://base.garant.ru/193182/3/#block_14"><text:span text:style-name="T31">14</text:span></text:a><text:span text:style-name="T60">, </text:span><text:a xlink:type="simple" xlink:href="http://base.garant.ru/193182/3/#block_16"><text:span text:style-name="T31">16</text:span></text:a><text:span text:style-name="T60">, </text:span><text:a xlink:type="simple" xlink:href="http://base.garant.ru/193182/5/#block_24"><text:span text:style-name="T31">24</text:span></text:a><text:span text:style-name="T60"> и </text:span><text:a xlink:type="simple" xlink:href="http://base.garant.ru/193182/5/#block_25"><text:span text:style-name="T31">25</text:span></text:a><text:span text:style-name="T60"> Федерального закона "Об опеке и попечительстве" и </text:span><text:a xlink:type="simple" xlink:href="http://base.garant.ru/10105807/21/#block_152"><text:span text:style-name="T31">статьей 152</text:span></text:a><text:span text:style-name="T60"> Семейного кодекса Российской Федерации Правительство Российской Федерации постановляет:</text:span></text:p>
      <text:section text:style-name="Sect1" text:name="block_1">
        <text:p text:style-name="P11"><text:bookmark text:name="p_3"/>1. Утвердить прилагаемые:</text:p>
        <text:p text:style-name="P9"><text:bookmark text:name="p_4"/><text:a xlink:type="simple" xlink:href="http://base.garant.ru/195610/#block_1000"><text:span text:style-name="T31">Правила</text:span></text:a><text:span text:style-name="T60"> подбора, учета и подготовки граждан, выразивших желание стать опекунами или попечителями несовершеннолетних граждан либо принять детей, оставшихся без попечения родителей, в семью на воспитание в иных установленных </text:span><text:a xlink:type="simple" xlink:href="http://base.garant.ru/10105807/18/#block_600"><text:span text:style-name="T31">семейным законодательством</text:span></text:a><text:span text:style-name="T60"> Российской Федерации формах;</text:span></text:p>
        <text:p text:style-name="P9"><text:bookmark text:name="p_5"/><text:a xlink:type="simple" xlink:href="http://base.garant.ru/195610/#block_2000"><text:span text:style-name="T31">Правила</text:span></text:a><text:span text:style-name="T60"> осуществления отдельных полномочий органов опеки и попечительства в отношении несовершеннолетних граждан образовательными организациями, медицинскими организациями, организациями, оказывающими социальные услуги, или иными организациями, в том числе организациями для детей-сирот и детей, оставшихся без попечения родителей;</text:span></text:p>
        <text:p text:style-name="P9"><text:bookmark text:name="p_6"/><text:a xlink:type="simple" xlink:href="http://base.garant.ru/195610/#block_3000"><text:span text:style-name="T31">Правила</text:span></text:a><text:span text:style-name="T60"> заключения договора об осуществлении опеки или попечительства в отношении несовершеннолетнего подопечного;</text:span></text:p>
        <text:p text:style-name="P9"><text:bookmark text:name="p_7"/><text:a xlink:type="simple" xlink:href="http://base.garant.ru/195610/#block_4000"><text:span text:style-name="T31">Правила</text:span></text:a><text:span text:style-name="T60"> создания приемной семьи и осуществления контроля за условиями жизни и воспитания ребенка (детей) в приемной семье;</text:span></text:p>
        <text:p text:style-name="P9"><text:bookmark text:name="p_8"/><text:a xlink:type="simple" xlink:href="http://base.garant.ru/195610/#block_5000"><text:span text:style-name="T31">Правила</text:span></text:a><text:span text:style-name="T60"> осуществления органами опеки и попечительства проверки условий жизни несовершеннолетних подопечных, соблюдения опекунами или попечителями прав и законных интересов несовершеннолетних подопечных, обеспечения сохранности их имущества, а также выполнения опекунами или попечителями требований к осуществлению своих прав и исполнению своих обязанностей;</text:span></text:p>
        <text:p text:style-name="P9"><text:bookmark text:name="p_9"/><text:a xlink:type="simple" xlink:href="http://base.garant.ru/195610/#block_6000"><text:span text:style-name="T31">Правила</text:span></text:a><text:span text:style-name="T60"> ведения личных дел несовершеннолетних подопечных;</text:span></text:p>
        <text:p text:style-name="P9"><text:bookmark text:name="p_10"/><text:a xlink:type="simple" xlink:href="http://base.garant.ru/195610/#block_7000"><text:span text:style-name="T31">форму</text:span></text:a><text:span text:style-name="T60"> отчета опекуна или попечителя о хранении, об использовании имущества несовершеннолетнего подопечного и об управлении таким имуществом.</text:span></text:p>
      </text:section>
      <text:section text:style-name="Sect1" text:name="block_2">
        <text:p text:style-name="P5"><text:bookmark text:name="p_11"/>2. Признать утратившими силу:</text:p>
        <text:p text:style-name="P9"><text:bookmark text:name="block_21"/><text:bookmark text:name="p_12"/><text:a xlink:type="simple" xlink:href="http://base.garant.ru/10135525/"><text:span text:style-name="T31">постановление</text:span></text:a><text:span text:style-name="T60"> Правительства Российской Федерации от 17 июля 1996 г. N 829 "О приемной семье" (Собрание законодательства Российской Федерации, 1996, N 31, ст. 3721);</text:span></text:p>
        <text:p text:style-name="P9"><text:bookmark text:name="block_22"/><text:bookmark text:name="p_13"/><text:a xlink:type="simple" xlink:href="http://base.garant.ru/12138739/#block_1021"><text:span text:style-name="T31">пункт 21</text:span></text:a><text:span text:style-name="T60"> изменений, которые вносятся в акты Правительства Российской Федерации, утвержденных </text:span><text:a xlink:type="simple" xlink:href="http://base.garant.ru/12138739/"><text:span text:style-name="T31">постановлением</text:span></text:a><text:span text:style-name="T60"> Правительства Российской </text:span><text:soft-page-break/><text:span text:style-name="T60">Федерации от 1 февраля 2005 г. N 49 "Об изменении и признании утратившими силу некоторых актов Правительства Российской Федерации" (Собрание законодательства Российской Федерации, 2005, N 7, ст. 560);</text:span></text:p>
        <text:p text:style-name="P9"><text:bookmark text:name="block_23"/><text:bookmark text:name="p_14"/><text:a xlink:type="simple" xlink:href="http://base.garant.ru/12162038/#block_1005"><text:span text:style-name="T31">пункт 5</text:span></text:a><text:span text:style-name="T60"> изменений, которые вносятся в акты Правительства Российской Федерации об образовательных учреждениях, в которых обучаются (воспитываются) дети с ограниченными возможностями здоровья, утвержденных </text:span><text:a xlink:type="simple" xlink:href="http://base.garant.ru/12162038/"><text:span text:style-name="T31">постановлением</text:span></text:a><text:span text:style-name="T60"> Правительства Российской Федерации от 18 августа 2008 г. N 617 "О внесении изменений в некоторые акты Правительства Российской Федерации об образовательных учреждениях, в которых обучаются (воспитываются) дети с ограниченными возможностями здоровья" (Собрание законодательства Российской Федерации, 2008, N 34, ст. 3926).</text:span></text:p>
        <text:p text:style-name="P12"><text:line-break/></text:p>
      </text:section>
      <table:table table:name="Таблица1" table:style-name="Таблица1">
        <table:table-column table:style-name="Таблица1.A"/>
        <table:table-column table:style-name="Таблица1.B"/>
        <table:table-row>
          <table:table-cell table:style-name="Таблица1.A1" office:value-type="string">
            <text:p text:style-name="P18"><text:bookmark text:name="p_1787"/>Председатель Правительства<text:line-break/>Российской Федерации</text:p>
          </table:table-cell>
          <table:table-cell table:style-name="Таблица1.A1" office:value-type="string">
            <text:p text:style-name="P19"><text:bookmark text:name="p_1788"/>В. Путин</text:p>
          </table:table-cell>
        </table:table-row>
      </table:table>
      <text:p text:style-name="P2"/>
      <text:p text:style-name="P6"><text:bookmark text:name="p_610"/>Москва</text:p>
      <text:p text:style-name="P6"><text:bookmark text:name="p_611"/>18 мая 2009 г.</text:p>
      <text:p text:style-name="P6"><text:bookmark text:name="p_612"/>N 423</text:p>
      <text:p text:style-name="P2"/>
      <text:section text:style-name="Sect1" text:name="block_1000">
        <text:p text:style-name="P10"><text:bookmark text:name="p_16"/><text:span text:style-name="T70">Правила<text:line-break/>подбора, учета и подготовки граждан, выразивших желание стать опекунами или попечителями несовершеннолетних граждан либо принять детей, оставшихся без попечения родителей, в семью на воспитание в иных установленных семейным законодательством Российской Федерации формах<text:line-break/>(утв. </text:span><text:a xlink:type="simple" xlink:href="http://base.garant.ru/195610/"><text:span text:style-name="T9">постановлением</text:span></text:a><text:span text:style-name="T70"> Правительства РФ от 18 мая 2009 г. N 423)</text:span></text:p>
        <text:h text:style-name="P15" text:outline-level="4">С изменениями и дополнениями от:</text:h>
        <text:p text:style-name="P4"><text:bookmark text:name="p_34565"/>25 апреля, 12 мая, 4 сентября 2012 г., 14 февраля, 2 июля 2013 г., 10 февраля 2014 г.</text:p>
        <text:section text:style-name="Sect1" text:name="block_1001">
          <text:p text:style-name="P9"><text:bookmark text:name="p_17"/><text:span text:style-name="T73">1. Настоящие Правила устанавливают порядок подбора, учета и подготовки граждан, выразивших желание стать опекунами или попечителями несовершеннолетних граждан либо принять детей, оставшихся без попечения родителей, в семью на воспитание в иных установленных </text:span><text:a xlink:type="simple" xlink:href="http://base.garant.ru/10105807/18/#block_600"><text:span text:style-name="T10">семейным законодательством</text:span></text:a><text:span text:style-name="T73"> Российской Федерации формах (далее - граждане, выразившие желание стать опекунами), и перечень документов, представляемых ими в целях назначения их опекунами или попечителями (далее - опекуны) несовершеннолетних граждан, а также сроки рассмотрения таких документов органами опеки и попечительства.</text:span></text:p>
        </text:section>
        <text:section text:style-name="Sect1" text:name="block_1002">
          <text:p text:style-name="P5"><text:bookmark text:name="p_18"/>2. Подбор, учет и подготовка граждан, выразивших желание стать опекунами, осуществляются органами опеки и попечительства.</text:p>
          <text:p text:style-name="P7"><text:bookmark text:name="p_19"/>Подбор и подготовка граждан, выразивших желание стать опекунами, может также проводиться образовательными организациями, медицинскими организациями, организациями, оказывающими социальные услуги, или иными <text:soft-page-break/>организациями, в том числе организациями для детей-сирот и детей, оставшихся без попечения родителей, осуществляющими указанные полномочия органов опеки и попечительства.</text:p>
        </text:section>
        <text:section text:style-name="Sect1" text:name="block_1003">
          <text:h text:style-name="P17" text:outline-level="4">Информация об изменениях:</text:h>
          <text:p text:style-name="P9"><text:bookmark text:name="p_1073758868"/><text:a xlink:type="simple" xlink:href="http://base.garant.ru/70315220/#block_10211"><text:span text:style-name="T33">Постановлением</text:span></text:a><text:span text:style-name="T15"> Правительства РФ от 14 февраля 2013 г. N 118 пункт 3 настоящих Правил изложен в новой редакции</text:span></text:p>
          <text:p text:style-name="P9"><text:bookmark text:name="p_1073743860"/><text:a xlink:type="simple" xlink:href="http://base.garant.ru/58050032/#block_1003"><text:span text:style-name="T33">См. текст пункта в предыдущей редакции</text:span></text:a></text:p>
          <text:p text:style-name="P7"><text:bookmark text:name="p_17045"/>3. Орган опеки и попечительства через официальный сайт органа опеки и попечительства в информационно-телекоммуникационной сети "Интернет" и средства массовой информации информирует граждан о возможности стать опекунами, порядке установления опеки (попечительства) и детях, оставшихся без попечения родителей, нуждающихся в установлении над ними опеки и попечительства (производная информация), а также ведет прием граждан, выразивших желание стать опекунами.</text:p>
        </text:section>
        <text:section text:style-name="Sect1" text:name="block_1004">
          <text:p text:style-name="P5"><text:bookmark text:name="p_21"/>4. Гражданин, выразивший желание стать опекуном, представляет в орган опеки и попечительства по месту жительства следующие документы:</text:p>
          <text:section text:style-name="Sect1" text:name="block_1041">
            <text:p text:style-name="P9"><text:bookmark text:name="p_22"/><text:span text:style-name="T73">а) </text:span><text:a xlink:type="simple" xlink:href="http://base.garant.ru/196954/#block_4000"><text:span text:style-name="T10">заявление</text:span></text:a><text:span text:style-name="T73"> с просьбой о назначении его опекуном (далее - заявление);</text:span></text:p>
          </text:section>
          <text:section text:style-name="Sect1" text:name="block_1042">
            <text:h text:style-name="P17" text:outline-level="4">Информация об изменениях:</text:h>
            <text:p text:style-name="P9"><text:bookmark text:name="p_1073765068"/><text:a xlink:type="simple" xlink:href="http://base.garant.ru/70408452/#block_1211"><text:span text:style-name="T33">Постановлением</text:span></text:a><text:span text:style-name="T15"> Правительства РФ от 2 июля 2013 г. N 558 подпункт "б" пункта 4 настоящих Правил изложен в новой редакции</text:span></text:p>
            <text:p text:style-name="P9"><text:bookmark text:name="p_1073749960"/><text:a xlink:type="simple" xlink:href="http://base.garant.ru/58049637/#block_1042"><text:span text:style-name="T33">См. текст подпункта в предыдущей редакции</text:span></text:a></text:p>
            <text:p text:style-name="P7"><text:bookmark text:name="p_23245"/>б) справка с места работы лица, выразившего желание стать опекуном, с указанием должности и размера средней заработной платы за последние 12 месяцев и (или) иной документ, подтверждающий доход указанного лица, или справка с места работы супруга (супруги) лица, выразившего желание стать опекуном, с указанием должности и размера средней заработной платы за последние 12 месяцев и (или) иной документ, подтверждающий доход супруга (супруги);</text:p>
          </text:section>
          <text:section text:style-name="Sect1" text:name="block_1043">
            <text:p text:style-name="P5"><text:bookmark text:name="p_24"/>в) выписка из домовой (поквартирной) книги с места жительства или иной документ, подтверждающие право пользования жилым помещением либо право собственности на жилое помещение, и копия финансового лицевого счета с места жительства;</text:p>
          </text:section>
          <text:section text:style-name="Sect1" text:name="block_1044">
            <text:h text:style-name="P17" text:outline-level="4">Информация об изменениях:</text:h>
            <text:p text:style-name="P9"><text:bookmark text:name="p_1073758870"/><text:a xlink:type="simple" xlink:href="http://base.garant.ru/70315220/#block_10222"><text:span text:style-name="T33">Постановлением</text:span></text:a><text:span text:style-name="T15"> Правительства РФ от 14 февраля 2013 г. N 118 подпункт "г" пункта 4 настоящих Правил изложен в новой редакции</text:span></text:p>
            <text:p text:style-name="P9"><text:bookmark text:name="p_1073753801"/><text:a xlink:type="simple" xlink:href="http://base.garant.ru/58050032/#block_1044"><text:span text:style-name="T33">См. текст подпункта в предыдущей редакции</text:span></text:a></text:p>
            <text:p text:style-name="P9"><text:bookmark text:name="p_17047"/><text:span text:style-name="T60">г) справка органов внутренних дел, подтверждающая отсутствие у гражданина, выразившего желание стать опекуном, судимости или факта уголовного преследования за преступления, предусмотренные </text:span><text:a xlink:type="simple" xlink:href="http://base.garant.ru/10105807/20/#block_16000"><text:span text:style-name="T31">пунктом 1 статьи 146</text:span></text:a><text:span text:style-name="T60"> Семейного кодекса Российской Федерации;</text:span></text:p>
          </text:section>
          <text:section text:style-name="Sect1" text:name="block_1045">
            <text:h text:style-name="P17" text:outline-level="4">Информация об изменениях:</text:h>
            <text:p text:style-name="P9"><text:bookmark text:name="p_1073753799"/><text:a xlink:type="simple" xlink:href="http://base.garant.ru/70224098/#block_1095"><text:span text:style-name="T33">Постановлением</text:span></text:a><text:span text:style-name="T15"> Правительства РФ от 4 сентября 2012 г. N 882 в подпункт "д" пункта 4 настоящих Правил внесены изменения</text:span></text:p>
            <text:p text:style-name="P9"><text:bookmark text:name="p_1073758875"/><text:a xlink:type="simple" xlink:href="http://base.garant.ru/58047037/#block_1045"><text:span text:style-name="T33">См. текст подпункта в предыдущей редакции</text:span></text:a></text:p>
            <text:p text:style-name="P7"><text:bookmark text:name="p_11976"/><text:soft-page-break/>д) медицинское заключение о состоянии здоровья по результатам освидетельствования гражданина, выразившего желание стать опекуном, выданное в порядке, устанавливаемом Министерством здравоохранения Российской Федерации;</text:p>
          </text:section>
          <text:section text:style-name="Sect1" text:name="block_1046">
            <text:p text:style-name="P5"><text:bookmark text:name="p_27"/>е) копия свидетельства о браке (если гражданин, выразивший желание стать опекуном, состоит в браке);</text:p>
          </text:section>
          <text:section text:style-name="Sect1" text:name="block_1047">
            <text:p text:style-name="P5"><text:bookmark text:name="p_28"/>ж) письменное согласие совершеннолетних членов семьи с учетом мнения детей, достигших 10-летнего возраста, проживающих совместно с гражданином, выразившим желание стать опекуном, на прием ребенка (детей) в семью;</text:p>
          </text:section>
          <text:section text:style-name="Sect1" text:name="block_1048">
            <text:p text:style-name="P9"><text:bookmark text:name="p_17048"/><text:span text:style-name="T61">з) </text:span><text:a xlink:type="simple" xlink:href="http://base.garant.ru/70315220/#block_10223"><text:span text:style-name="T32">утратил силу</text:span></text:a><text:span text:style-name="T61">;</text:span></text:p>
            <text:h text:style-name="P16" text:outline-level="4">Информация об изменениях:</text:h>
            <text:p text:style-name="P9"><text:bookmark text:name="p_1073758873"/><text:span text:style-name="T15">См. текст </text:span><text:a xlink:type="simple" xlink:href="http://base.garant.ru/58050032/#block_1048"><text:span text:style-name="T33">подпункта "з"</text:span></text:a></text:p>
          </text:section>
          <text:section text:style-name="Sect1" text:name="block_1049">
            <text:h text:style-name="P17" text:outline-level="4">Информация об изменениях:</text:h>
            <text:p text:style-name="P9"><text:bookmark text:name="p_1073758874"/><text:a xlink:type="simple" xlink:href="http://base.garant.ru/70587154/#block_500419"><text:span text:style-name="T33">Постановлением</text:span></text:a><text:span text:style-name="T15"> Правительства РФ от 10 февраля 2014 г. N 93 в подпункт "и" пункта 4 настоящих Правил внесены изменения</text:span></text:p>
            <text:p text:style-name="P9"><text:bookmark text:name="p_1073765070"/><text:a xlink:type="simple" xlink:href="http://base.garant.ru/58057155/#block_1049"><text:span text:style-name="T33">См. текст подпункта в предыдущей редакции</text:span></text:a></text:p>
            <text:p text:style-name="P9"><text:bookmark text:name="p_34566"/><text:span text:style-name="T60">и) копия свидетельства или иного документа о прохождении подготовки лица, желающего принять на воспитание в свою семью ребенка, оставшегося без попечения родителей, в порядке, установленном </text:span><text:a xlink:type="simple" xlink:href="http://base.garant.ru/10105807/19/#block_1274"><text:span text:style-name="T31">пунктом 4 статьи 127</text:span></text:a><text:span text:style-name="T60"> Семейного кодекса Российской Федерации (кроме близких родственников детей, а также лиц, которые являются или являлись опекунами (попечителями) детей и которые не были отстранены от исполнения возложенных на них обязанностей, и лиц, которые являются или являлись усыновителями и в отношении которых усыновление не было отменено). </text:span><text:a xlink:type="simple" xlink:href="http://base.garant.ru/70220398/#block_2000"><text:span text:style-name="T31">Форма</text:span></text:a><text:span text:style-name="T60"> свидетельства утверждается Министерством образования и науки Российской Федерации;</text:span></text:p>
          </text:section>
          <text:section text:style-name="Sect1" text:name="block_1410">
            <text:p text:style-name="P5"><text:bookmark text:name="p_23247"/>к) автобиография;</text:p>
          </text:section>
          <text:section text:style-name="Sect1" text:name="block_1411">
            <text:h text:style-name="P17" text:outline-level="4">Информация об изменениях:</text:h>
            <text:p text:style-name="P9"><text:bookmark text:name="p_1073776391"/><text:a xlink:type="simple" xlink:href="http://base.garant.ru/70587154/#block_500420"><text:span text:style-name="T33">Постановлением</text:span></text:a><text:span text:style-name="T15"> Правительства РФ от 10 февраля 2014 г. N 93 в подпункт "л" пункта 4 настоящих Правил внесены изменения</text:span></text:p>
            <text:p text:style-name="P9"><text:bookmark text:name="p_1073776392"/><text:a xlink:type="simple" xlink:href="http://base.garant.ru/58057155/#block_1411"><text:span text:style-name="T33">См. текст подпункта в предыдущей редакции</text:span></text:a></text:p>
            <text:p text:style-name="P7"><text:bookmark text:name="p_34569"/>л) копия пенсионного удостоверения, справка из территориального органа Пенсионного фонда Российской Федерации или иного органа, осуществляющего пенсионное обеспечение (для лиц, основным источником доходов которых являются страховое обеспечение по обязательному пенсионному страхованию или иные пенсионные выплаты).</text:p>
          </text:section>
        </text:section>
        <text:section text:style-name="Sect1" text:name="block_141">
          <text:h text:style-name="P17" text:outline-level="4">Информация об изменениях:</text:h>
          <text:p text:style-name="P9"><text:bookmark text:name="p_1073758877"/><text:a xlink:type="simple" xlink:href="http://base.garant.ru/70315220/#block_10225"><text:span text:style-name="T33">Постановлением</text:span></text:a><text:span text:style-name="T15"> Правительства РФ от 14 февраля 2013 г. N 118 Правила дополнены пунктом 4.1</text:span></text:p>
          <text:p text:style-name="P9"><text:bookmark text:name="p_17054"/><text:span text:style-name="T60">4.1. Гражданин, выразивший желание стать опекуном и имеющий заключение о возможности быть усыновителем, выданное в порядке, установленном </text:span><text:a xlink:type="simple" xlink:href="http://base.garant.ru/12119158/#block_1000"><text:span text:style-name="T31">Правилами</text:span></text:a><text:span text:style-name="T60"> передачи детей на усыновление (удочерение) и осуществления контроля за условиями их жизни и воспитания в семьях усыновителей на территории Российской Федерации, </text:span><text:soft-page-break/><text:span text:style-name="T60">утвержденными </text:span><text:a xlink:type="simple" xlink:href="http://base.garant.ru/12119158/"><text:span text:style-name="T31">постановлением</text:span></text:a><text:span text:style-name="T60">Правительства Российской Федерации от 29 марта 2000 г. N 275, для решения вопроса о назначении его опекуном представляет в орган опеки и попечительства указанное заключение и документы, предусмотренные </text:span><text:a xlink:type="simple" xlink:href="http://base.garant.ru/195610/#block_1041"><text:span text:style-name="T31">подпунктами "а"</text:span></text:a><text:span text:style-name="T60"> и </text:span><text:a xlink:type="simple" xlink:href="http://base.garant.ru/195610/#block_1047"><text:span text:style-name="T31">"ж" пункта 4</text:span></text:a><text:span text:style-name="T60"> настоящих Правил.</text:span></text:p>
        </text:section>
        <text:section text:style-name="Sect1" text:name="block_1005">
          <text:h text:style-name="P17" text:outline-level="4">Информация об изменениях:</text:h>
          <text:p text:style-name="P9"><text:bookmark text:name="p_1073776394"/><text:a xlink:type="simple" xlink:href="http://base.garant.ru/70587154/#block_10212"><text:span text:style-name="T33">Постановлением</text:span></text:a><text:span text:style-name="T15"> Правительства РФ от 10 февраля 2014 г. N 93 в пункт 5 настоящих Правил внесены изменения</text:span></text:p>
          <text:p text:style-name="P9"><text:bookmark text:name="p_1073748309"/><text:a xlink:type="simple" xlink:href="http://base.garant.ru/58057155/#block_1005"><text:span text:style-name="T33">См. текст пункта в предыдущей редакции</text:span></text:a></text:p>
          <text:p text:style-name="P9"><text:bookmark text:name="p_6476"/><text:span text:style-name="T60">5. Документы, предусмотренные </text:span><text:a xlink:type="simple" xlink:href="http://base.garant.ru/195610/#block_1004"><text:span text:style-name="T31">пунктом 4</text:span></text:a><text:span text:style-name="T60"> настоящих Правил, могут быть поданы гражданином в орган опеки и попечительства лично, либо с использованием федеральной государственной информационной системы "Единый портал государственных и муниципальных услуг (функций)", или регионального портала государственных и муниципальных услуг (функций), или официального сайта органа опеки и попечительства в информационно-телекоммуникационной сети "Интернет", либо через должностных лиц многофункциональных центров предоставления государственных и муниципальных услуг, с которыми у органа опеки и попечительства заключены соглашения о взаимодействии.</text:span></text:p>
          <text:p text:style-name="P7"><text:bookmark text:name="p_6477"/>В случае личного обращения в орган опеки и попечительства гражданин при подаче заявления должен предъявить паспорт или иной документ, удостоверяющий его личность.</text:p>
          <text:p text:style-name="P9"><text:bookmark text:name="block_1053"/><text:bookmark text:name="p_23251"/><text:span text:style-name="T60">В случае если гражданином не были представлены самостоятельно документы, предусмотренные </text:span><text:a xlink:type="simple" xlink:href="http://base.garant.ru/195610/#block_1043"><text:span text:style-name="T31">подпунктами "в"</text:span></text:a><text:span text:style-name="T60">, </text:span><text:a xlink:type="simple" xlink:href="http://base.garant.ru/195610/#block_1044"><text:span text:style-name="T31">"г"</text:span></text:a><text:span text:style-name="T60"> и </text:span><text:a xlink:type="simple" xlink:href="http://base.garant.ru/195610/#block_1411"><text:span text:style-name="T31">"л" пункта 4</text:span></text:a><text:span text:style-name="T60"> настоящих Правил, указанные документы запрашиваются органом опеки и попечительства в соответствующих уполномоченных органах посредством межведомственного информационного взаимодействия. Для направления запросов о предоставлении этих документов гражданин обязан предоставить в орган опеки и попечительства сведения, предоставление которых необходимо в соответствии с законодательством Российской Федерации для получения этих документов.</text:span></text:p>
          <text:p text:style-name="P9"><text:bookmark text:name="block_1054"/><text:bookmark text:name="p_34571"/><text:span text:style-name="T60">В случае если гражданином не были представлены копии документов, указанные в </text:span><text:a xlink:type="simple" xlink:href="http://base.garant.ru/195610/#block_1046"><text:span text:style-name="T31">подпунктах "е"</text:span></text:a><text:span text:style-name="T60">, </text:span><text:a xlink:type="simple" xlink:href="http://base.garant.ru/195610/#block_1049"><text:span text:style-name="T31">"и"</text:span></text:a><text:span text:style-name="T60"> и </text:span><text:a xlink:type="simple" xlink:href="http://base.garant.ru/195610/#block_1411"><text:span text:style-name="T31">"л" пункта 4</text:span></text:a><text:span text:style-name="T60"> настоящих Правил, орган опеки и попечительства изготавливает копии указанных документов самостоятельно (при наличии представленных гражданином оригиналов этих документов).</text:span></text:p>
        </text:section>
        <text:section text:style-name="Sect1" text:name="block_1006">
          <text:h text:style-name="P17" text:outline-level="4">Информация об изменениях:</text:h>
          <text:p text:style-name="P9"><text:bookmark text:name="p_1073765076"/><text:a xlink:type="simple" xlink:href="http://base.garant.ru/70408452/#block_1023"><text:span text:style-name="T33">Постановлением</text:span></text:a><text:span text:style-name="T15"> Правительства РФ от 2 июля 2013 г. N 558 в пункт 6 настоящих Правил внесены изменения</text:span></text:p>
          <text:p text:style-name="P9"><text:bookmark text:name="p_1073748314"/><text:a xlink:type="simple" xlink:href="http://base.garant.ru/58049637/#block_1006"><text:span text:style-name="T33">См. текст пункта в предыдущей редакции</text:span></text:a></text:p>
          <text:p text:style-name="P9"><text:bookmark text:name="p_17056"/><text:span text:style-name="T60">6. Документы, предусмотренные </text:span><text:a xlink:type="simple" xlink:href="http://base.garant.ru/195610/#block_1042"><text:span text:style-name="T31">подпунктами "б" - "г" пункта 4</text:span></text:a><text:span text:style-name="T60"> настоящих Правил, принимаются органом опеки и попечительства в течение года со дня их выдачи, документ, предусмотренный </text:span><text:a xlink:type="simple" xlink:href="http://base.garant.ru/195610/#block_1045"><text:span text:style-name="T31">подпунктом "д"</text:span></text:a><text:span text:style-name="T60">, - в течение 6 месяцев со дня его выдачи.</text:span></text:p>
        </text:section>
        <text:section text:style-name="Sect1" text:name="block_1061">
          <text:h text:style-name="P17" text:outline-level="4"><text:soft-page-break/>Информация об изменениях:</text:h>
          <text:p text:style-name="P9"><text:bookmark text:name="p_1073748303"/><text:a xlink:type="simple" xlink:href="http://base.garant.ru/70175384/#block_10212"><text:span text:style-name="T33">Постановлением</text:span></text:a><text:span text:style-name="T15"> Правительства РФ от 12 мая 2012 г. N 474 настоящие Правила дополнены пунктом 6.1</text:span></text:p>
          <text:p text:style-name="P9"><text:bookmark text:name="p_6480"/><text:span text:style-name="T60">6.1. Запросы, предусмотренные </text:span><text:a xlink:type="simple" xlink:href="http://base.garant.ru/195610/#block_1005"><text:span text:style-name="T31">пунктом 5</text:span></text:a><text:span text:style-name="T60"> настоящих Правил, направляются органом опеки и попечительства в соответствующий уполномоченный орган в течение 3 рабочих дней со дня предоставления документов, предусмотренных </text:span><text:a xlink:type="simple" xlink:href="http://base.garant.ru/195610/#block_1041"><text:span text:style-name="T31">подпунктами "а"</text:span></text:a><text:span text:style-name="T60">, </text:span><text:a xlink:type="simple" xlink:href="http://base.garant.ru/195610/#block_1042"><text:span text:style-name="T31">"б"</text:span></text:a><text:span text:style-name="T60">, </text:span><text:a xlink:type="simple" xlink:href="http://base.garant.ru/195610/#block_1045"><text:span text:style-name="T31">"д" - "ж"</text:span></text:a><text:span text:style-name="T60"> и </text:span><text:a xlink:type="simple" xlink:href="http://base.garant.ru/195610/#block_1410"><text:span text:style-name="T31">"к" пункта 4</text:span></text:a><text:span text:style-name="T60"> настоящих Правил.</text:span></text:p>
          <text:p text:style-name="P7"><text:bookmark text:name="p_6481"/>Указанные запросы и ответы на них направляются в форме электронного документа с использованием единой системы межведомственного электронного взаимодействия, а в случае отсутствия у соответствующего уполномоченного органа доступа к единой системе межведомственного электронного взаимодействия - в форме документа на бумажном носителе с соблюдением норм законодательства Российской Федерации о защите персональных данных.</text:p>
          <text:p text:style-name="P9"><text:bookmark text:name="p_6482"/><text:span text:style-name="T60">Ответы на запросы органов опеки и попечительства о предоставлении документов, предусмотренных </text:span><text:a xlink:type="simple" xlink:href="http://base.garant.ru/195610/#block_1043"><text:span text:style-name="T31">подпунктом "в" пункта 4</text:span></text:a><text:span text:style-name="T60"> настоящих Правил, направляются в орган опеки и попечительства в течение 5 рабочих дней со дня получения соответствующего запроса.</text:span></text:p>
          <text:p text:style-name="P9"><text:bookmark text:name="p_6483"/><text:span text:style-name="T60">Форма и порядок представления ответа на запросы органа опеки и попечительства о предоставлении документа, предусмотренного </text:span><text:a xlink:type="simple" xlink:href="http://base.garant.ru/195610/#block_1044"><text:span text:style-name="T31">подпунктом "г" пункта 4</text:span></text:a><text:span text:style-name="T60"> настоящих Правил, а также форма соответствующего запроса органа опеки и попечительства устанавливаются Министерством внутренних дел Российской Федерации. Срок направления ответа на запрос органа опеки и попечительства о предоставлении этого документа не может превышать 30 календарных дней со дня получения соответствующего запроса.</text:span></text:p>
        </text:section>
        <text:section text:style-name="Sect1" text:name="block_1007">
          <text:p text:style-name="P5"><text:bookmark text:name="p_34"/>7. У ребенка, нуждающегося в установлении над ним опеки или попечительства, может быть один или в исключительных случаях несколько опекунов. В случае назначения ему нескольких опекунов указанные граждане, в частности супруги, подают заявление совместно.</text:p>
        </text:section>
        <text:section text:style-name="Sect1" text:name="block_1008">
          <text:h text:style-name="P17" text:outline-level="4">Информация об изменениях:</text:h>
          <text:p text:style-name="P9"><text:bookmark text:name="p_1073758881"/><text:a xlink:type="simple" xlink:href="http://base.garant.ru/70587154/#block_10213"><text:span text:style-name="T33">Постановлением</text:span></text:a><text:span text:style-name="T15"> Правительства РФ от 10 февраля 2014 г. N 93 в пункт 8 настоящих Правил внесены изменения</text:span></text:p>
          <text:p text:style-name="P9"><text:bookmark text:name="p_1073748318"/><text:a xlink:type="simple" xlink:href="http://base.garant.ru/58057155/#block_1008"><text:span text:style-name="T33">См. текст пункта в предыдущей редакции</text:span></text:a></text:p>
          <text:p text:style-name="P9"><text:bookmark text:name="p_35"/><text:span text:style-name="T60">8. В целях назначения опекуном ребенка гражданина, выразившего желание стать опекуном, или постановки его на учет орган опеки и попечительства в течение 3 дней со дня представления документов, предусмотренных </text:span><text:a xlink:type="simple" xlink:href="http://base.garant.ru/58043761/#block_1004"><text:span text:style-name="T31">пунктом 4</text:span></text:a><text:span text:style-name="T60"> настоящих Правил, производит обследование условий его жизни, в ходе которого определяется отсутствие установленных </text:span><text:a xlink:type="simple" xlink:href="http://base.garant.ru/10164072/3/#block_35"><text:span text:style-name="T31">Гражданским кодексом</text:span></text:a><text:span text:style-name="T60"> Российской Федерации и </text:span><text:a xlink:type="simple" xlink:href="http://base.garant.ru/10105807/20/#block_146"><text:span text:style-name="T31">Семейным кодексом</text:span></text:a><text:span text:style-name="T60"> Российской Федерации обстоятельств, препятствующих назначению его опекуном.</text:span></text:p>
          <text:p text:style-name="P9"><text:bookmark text:name="block_1082"/><text:bookmark text:name="p_6486"/><text:span text:style-name="T60">При обследовании условий жизни гражданина, выразившего желание стать опекуном, орган опеки и попечительства оценивает жилищно-бытовые условия, личные качества и мотивы заявителя, способность его к воспитанию ребенка, </text:span><text:soft-page-break/><text:span text:style-name="T60">отношения, сложившиеся между членами семьи заявителя. В случае представления документов, предусмотренных </text:span><text:a xlink:type="simple" xlink:href="http://base.garant.ru/195610/#block_1004"><text:span text:style-name="T31">пунктом 4</text:span></text:a><text:span text:style-name="T60"> настоящих Правил, с использованием федеральной государственной информационной системы "Единый портал государственных и муниципальных услуг (функций)", регионального портала государственных и муниципальных услуг (функций), официального сайта органа опеки и попечительства в информационно-телекоммуникационной сети "Интернет" либо через должностных лиц многофункциональных центров предоставления государственных и муниципальных услуг, с которыми у органа опеки и попечительства заключены соглашения о взаимодействии, гражданином представляются сотруднику органа опеки и попечительства оригиналы указанных документов.</text:span></text:p>
          <text:p text:style-name="P9"><text:bookmark text:name="p_6487"/><text:span text:style-name="T60">Отсутствие в органе опеки и попечительства оригиналов документов, предусмотренных </text:span><text:a xlink:type="simple" xlink:href="http://base.garant.ru/195610/#block_1004"><text:span text:style-name="T31">пунктом 4</text:span></text:a><text:span text:style-name="T60"> настоящих Правил, на момент вынесения решения о назначении опекуна (о возможности гражданина быть опекуном) является основанием для отказа в назначении опекуна (в выдаче заключения о возможности гражданина быть опекуном).</text:span></text:p>
          <text:p text:style-name="P9"><text:bookmark text:name="p_37"/><text:span text:style-name="T60">Результаты обследования и основанный на них вывод о возможности гражданина быть опекуном указываются в </text:span><text:a xlink:type="simple" xlink:href="http://base.garant.ru/196954/#block_5000"><text:span text:style-name="T31">акте</text:span></text:a><text:span text:style-name="T60"> обследования условий жизни гражданина, выразившего желание стать опекуном (далее - акт обследования).</text:span></text:p>
          <text:p text:style-name="P7"><text:bookmark text:name="p_38"/>Акт обследования оформляется в течение 3 дней со дня проведения обследования условий жизни гражданина, выразившего желание стать опекуном, подписывается проводившим проверку уполномоченным специалистом органа опеки и попечительства и утверждается руководителем органа опеки и попечительства.</text:p>
          <text:p text:style-name="P9"><text:bookmark text:name="block_86"/><text:bookmark text:name="p_17058"/><text:a xlink:type="simple" xlink:href="http://base.garant.ru/196954/#block_5000"><text:span text:style-name="T31">Акт</text:span></text:a><text:span text:style-name="T60"> обследования оформляется в 2 экземплярах, один из которых направляется (вручается) гражданину, выразившему желание стать опекуном, в течение 3 дней со дня утверждения акта, второй хранится в органе опеки и попечительства.</text:span></text:p>
          <text:p text:style-name="P7"><text:bookmark text:name="p_40"/>Акт обследования может быть оспорен гражданином, выразившим желание стать опекуном, в судебном порядке.</text:p>
        </text:section>
        <text:section text:style-name="Sect1" text:name="block_1009">
          <text:h text:style-name="P17" text:outline-level="4">Информация об изменениях:</text:h>
          <text:p text:style-name="P9"><text:bookmark text:name="p_1073758883"/><text:a xlink:type="simple" xlink:href="http://base.garant.ru/70587154/#block_10214"><text:span text:style-name="T33">Постановлением</text:span></text:a><text:span text:style-name="T15"> Правительства РФ от 10 февраля 2014 г. N 93 в пункт 9 настоящих Правил внесены изменения</text:span></text:p>
          <text:p text:style-name="P9"><text:bookmark text:name="p_1073749964"/><text:a xlink:type="simple" xlink:href="http://base.garant.ru/58057155/#block_1009"><text:span text:style-name="T33">См. текст пункта в предыдущей редакции</text:span></text:a></text:p>
          <text:p text:style-name="P9"><text:bookmark text:name="p_41"/><text:span text:style-name="T60">9. Орган опеки и попечительства в течение 10 дней со дня представления документов, предусмотренных </text:span><text:a xlink:type="simple" xlink:href="http://base.garant.ru/195610/#block_1004"><text:span text:style-name="T31">пунктом 4</text:span></text:a><text:span text:style-name="T60"> настоящих Правил, на основании указанных документов и акта обследования принимает решение о назначении опекуна (о возможности гражданина быть опекуном, которое является основанием для постановки его на учет в качестве гражданина, выразившего желание стать опекуном) либо решение об отказе в назначении опекуна (о невозможности гражданина быть опекуном) с указанием причин отказа.</text:span></text:p>
          <text:p text:style-name="P9"><text:bookmark text:name="p_42"/><text:span text:style-name="T60">На основании заявления об осуществлении опеки на возмездной основе орган опеки и попечительства принимает решение о назначении опекуна, исполняющего свои обязанности возмездно, и заключает договор об осуществлении опеки в порядке, установленном </text:span><text:a xlink:type="simple" xlink:href="http://base.garant.ru/195610/#block_3000"><text:span text:style-name="T31">Правилами</text:span></text:a><text:span text:style-name="T60"> заключения </text:span><text:soft-page-break/><text:span text:style-name="T60">договора об осуществлении опеки или попечительства в отношении несовершеннолетнего подопечного, утвержденными </text:span><text:a xlink:type="simple" xlink:href="http://base.garant.ru/195610/"><text:span text:style-name="T31">постановлением</text:span></text:a><text:span text:style-name="T60"> Правительства Российской Федерации от 18 мая 2009 г. N 423.</text:span></text:p>
          <text:p text:style-name="P7"><text:bookmark text:name="block_10093"/><text:bookmark text:name="p_43"/>Решение органа опеки и попечительства о назначении опекуна или об отказе в назначении опекуна оформляется в форме акта, предусмотренного законодательством соответствующего субъекта Российской Федерации, а о возможности или о невозможности гражданина быть опекуном - в форме заключения.</text:p>
          <text:p text:style-name="P7"><text:bookmark text:name="p_44"/>Акт о назначении опекуна или об отказе в назначении опекуна либо заключение о возможности или о невозможности гражданина быть опекуном направляется (вручается) органом опеки и попечительства заявителю в течение 3 дней со дня его подписания.</text:p>
          <text:p text:style-name="P7"><text:bookmark text:name="block_10095"/><text:bookmark text:name="p_17060"/>Вместе с актом о назначении опекуна (об отказе в назначении опекуна) или заключением о возможности (невозможности) гражданина быть опекуном заявителю возвращаются все представленные документы и разъясняется порядок обжалования соответствующего акта или заключения. Копии указанных документов хранятся в органе опеки и попечительства.</text:p>
        </text:section>
        <text:section text:style-name="Sect1" text:name="block_1010">
          <text:h text:style-name="P17" text:outline-level="4">Информация об изменениях:</text:h>
          <text:p text:style-name="P9"><text:bookmark text:name="p_1073758885"/><text:a xlink:type="simple" xlink:href="http://base.garant.ru/70315220/#block_10229"><text:span text:style-name="T33">Постановлением</text:span></text:a><text:span text:style-name="T15"> Правительства РФ от 14 февраля 2013 г. N 118 в пункт 10 настоящих Правил внесены изменения</text:span></text:p>
          <text:p text:style-name="P9"><text:bookmark text:name="p_1073749965"/><text:a xlink:type="simple" xlink:href="http://base.garant.ru/58050032/#block_1010"><text:span text:style-name="T33">См. текст пункта в предыдущей редакции</text:span></text:a></text:p>
          <text:p text:style-name="P7"><text:bookmark text:name="p_46"/>10. Орган опеки и попечительства на основании заключения о возможности гражданина быть опекуном в течение 3 дней со дня его подписания вносит сведения о гражданине, выразившем желание стать опекуном, в журнал учета граждан, выразивших желание стать опекунами.</text:p>
          <text:p text:style-name="P7"><text:bookmark text:name="block_10102"/><text:bookmark text:name="p_17062"/>После внесения сведений о гражданине, выразившем желание стать опекуном, в журнал учета граждан, выразивших желание стать опекунами, орган опеки и попечительства представляет гражданину информацию о ребенке (детях), нуждающемся в установлении над ним опеки или попечительства, и выдает направление для посещения ребенка (детей) по месту жительства (нахождения) ребенка (детей).</text:p>
        </text:section>
        <text:section text:style-name="Sect1" text:name="block_101">
          <text:h text:style-name="P17" text:outline-level="4">Информация об изменениях:</text:h>
          <text:p text:style-name="P9"><text:bookmark text:name="p_1073758887"/><text:a xlink:type="simple" xlink:href="http://base.garant.ru/70315220/#block_102210"><text:span text:style-name="T33">Постановлением</text:span></text:a><text:span text:style-name="T15"> Правительства РФ от 14 февраля 2013 г. N 118 Правила дополнены пунктом 10.1</text:span></text:p>
          <text:p text:style-name="P7"><text:bookmark text:name="p_17064"/>10.1. Гражданин, выразивший желание стать опекуном и имеющий заключение о возможности быть опекуном, имеет право:</text:p>
          <text:section text:style-name="Sect1" text:name="block_10011">
            <text:p text:style-name="P11"><text:bookmark text:name="p_17065"/>а) получить подробную информацию о ребенке и сведения о наличии у него родственников;</text:p>
          </text:section>
          <text:section text:style-name="Sect1" text:name="block_10012">
            <text:p text:style-name="P5"><text:bookmark text:name="p_17066"/>б) обратиться в медицинскую организацию для проведения независимого медицинского освидетельствования ребенка, передаваемого под опеку, с участием представителя учреждения, в котором находится ребенок, в порядке, утверждаемом Министерством образования и науки Российской Федерации и Министерством здравоохранения Российской Федерации.</text:p>
          </text:section>
        </text:section>
        <text:section text:style-name="Sect1" text:name="block_102">
          <text:h text:style-name="P17" text:outline-level="4"><text:soft-page-break/>Информация об изменениях:</text:h>
          <text:p text:style-name="P9"><text:bookmark text:name="p_1073758891"/><text:a xlink:type="simple" xlink:href="http://base.garant.ru/70315220/#block_102210"><text:span text:style-name="T33">Постановлением</text:span></text:a><text:span text:style-name="T15"> Правительства РФ от 14 февраля 2013 г. N 118 Правила дополнены пунктом 10.2</text:span></text:p>
          <text:p text:style-name="P7"><text:bookmark text:name="p_17068"/>10.2. Гражданин, выразивший желание стать опекуном, обязан лично:</text:p>
          <text:section text:style-name="Sect1" text:name="block_10201">
            <text:p text:style-name="P11"><text:bookmark text:name="p_17069"/>а) познакомиться с ребенком и установить с ним контакт;</text:p>
          </text:section>
          <text:section text:style-name="Sect1" text:name="block_10202">
            <text:p text:style-name="P5"><text:bookmark text:name="p_17070"/>б) ознакомиться с документами, хранящимися у органа опеки и попечительства в личном деле ребенка;</text:p>
          </text:section>
          <text:section text:style-name="Sect1" text:name="block_10203">
            <text:p text:style-name="P5"><text:bookmark text:name="p_17071"/>в) подтвердить в письменной форме факт ознакомления с медицинским заключением о состоянии здоровья ребенка.</text:p>
          </text:section>
        </text:section>
        <text:section text:style-name="Sect1" text:name="block_1011">
          <text:p text:style-name="P5"><text:bookmark text:name="p_47"/>11. Заключение о возможности гражданина быть опекуном действительно в течение 2 лет со дня его выдачи и является основанием для обращения гражданина, выразившего желание стать опекуном, в установленном законом порядке в орган опеки и попечительства по месту своего жительства, в другой орган опеки и попечительства по своему выбору или в государственный банк данных о детях, оставшихся без попечения родителей.</text:p>
        </text:section>
        <text:section text:style-name="Sect1" text:name="block_1012">
          <text:p text:style-name="P5"><text:bookmark text:name="p_48"/>12. При представлении гражданином, выразившим желание стать опекуном, новых сведений о себе орган опеки и попечительства вносит соответствующие изменения в заключение о возможности гражданина быть опекуном и журнал учета граждан, выразивших желание стать опекунами.</text:p>
        </text:section>
        <text:section text:style-name="Sect1" text:name="block_1013">
          <text:p text:style-name="P5"><text:bookmark text:name="p_49"/>13. Гражданин, выразивший желание стать опекуном, снимается с учета:</text:p>
          <text:section text:style-name="Sect1" text:name="block_1131">
            <text:p text:style-name="P11"><text:bookmark text:name="p_50"/>а) по его заявлению;</text:p>
          </text:section>
          <text:section text:style-name="Sect1" text:name="block_1132">
            <text:p text:style-name="P9"><text:bookmark text:name="p_51"/><text:span text:style-name="T61">б) при получении органом опеки и попечительства сведений об обстоятельствах, препятствующих в соответствии с </text:span><text:a xlink:type="simple" xlink:href="http://base.garant.ru/10164072/3/#block_35"><text:span text:style-name="T32">Гражданским кодексом</text:span></text:a><text:span text:style-name="T61"> Российской Федерации и </text:span><text:a xlink:type="simple" xlink:href="http://base.garant.ru/10105807/20/#block_146"><text:span text:style-name="T32">Семейным кодексом</text:span></text:a><text:span text:style-name="T61"> Российской Федерации назначению гражданина опекуном;</text:span></text:p>
          </text:section>
          <text:section text:style-name="Sect1" text:name="block_1133">
            <text:p text:style-name="P5"><text:bookmark text:name="p_52"/>в) по истечении 2-летнего срока со дня постановки гражданина на учет в качестве гражданина, выразившего желание стать опекуном.</text:p>
          </text:section>
        </text:section>
        <text:section text:style-name="Sect1" text:name="block_1014">
          <text:p text:style-name="P5"><text:bookmark text:name="p_53"/>14. Орган опеки и попечительства обязан подготовить гражданина, выразившего желание стать опекуном, в том числе:</text:p>
          <text:section text:style-name="Sect1" text:name="block_1141">
            <text:p text:style-name="P11"><text:bookmark text:name="p_54"/>а) ознакомить его с правами, обязанностями и ответственностью опекуна, установленными законодательством Российской Федерации и законодательством соответствующего субъекта Российской Федерации;</text:p>
          </text:section>
          <text:section text:style-name="Sect1" text:name="block_1142">
            <text:p text:style-name="P5"><text:bookmark text:name="p_55"/>б) организовать обучающие семинары, тренинговые занятия по вопросам педагогики и психологии, основам медицинских знаний;</text:p>
          </text:section>
          <text:section text:style-name="Sect1" text:name="block_1143">
            <text:p text:style-name="P5"><text:bookmark text:name="p_56"/>в) обеспечить психологическое обследование граждан, выразивших желание стать опекунами, с их согласия для оценки их психологической готовности к приему несовершеннолетнего гражданина в семью;</text:p>
            <text:h text:style-name="P16" text:outline-level="4">ГАРАНТ:</text:h>
            <text:p text:style-name="P9"><text:bookmark text:name="p_1073751598"/><text:span text:style-name="T15">См. </text:span><text:a xlink:type="simple" xlink:href="http://base.garant.ru/70218594/#block_7"><text:span text:style-name="T37">Рекомендации</text:span></text:a><text:span text:style-name="T15"> по организации и осуществлению деятельности по подготовке лиц, желающих принять на воспитание в свою семью ребенка, оставшегося без попечения родителей, направленные </text:span><text:a xlink:type="simple" xlink:href="http://base.garant.ru/70218594/"><text:span text:style-name="T37">письмом</text:span></text:a><text:span text:style-name="T15"> Минобрнауки России от 24 августа 2012 г. N ИР-713/07</text:span></text:p>
            <text:p text:style-name="P14"/>
          </text:section>
          <text:section text:style-name="Sect1" text:name="block_1144">
            <text:h text:style-name="P17" text:outline-level="4"><text:soft-page-break/>Информация об изменениях:</text:h>
            <text:p text:style-name="P9"><text:bookmark text:name="p_1073776396"/><text:a xlink:type="simple" xlink:href="http://base.garant.ru/70587154/#block_10215"><text:span text:style-name="T33">Постановлением</text:span></text:a><text:span text:style-name="T15"> Правительства РФ от 10 февраля 2014 г. N 93 пункт 14 настоящих Правил дополнен подпунктом "г"</text:span></text:p>
            <text:p text:style-name="P9"><text:bookmark text:name="p_34573"/><text:span text:style-name="T60">г) обеспечить информирование гражданина, выразившего желание стать опекуном, о возможных формах устройства ребенка в семью, об особенностях отдельных форм устройства ребенка в семью, о порядке подготовки документов, необходимых для установления опеки или попечительства либо устройства детей, оставшихся без попечения родителей, на воспитание в семью в иных установленных </text:span><text:a xlink:type="simple" xlink:href="http://base.garant.ru/10105807/18/#block_600"><text:span text:style-name="T31">семейным законодательством</text:span></text:a><text:span text:style-name="T60"> формах, а также оказать содействие в подготовке таких документов.</text:span></text:p>
          </text:section>
        </text:section>
        <text:section text:style-name="Sect1" text:name="block_1015">
          <text:h text:style-name="P17" text:outline-level="4">Информация об изменениях:</text:h>
          <text:p text:style-name="P9"><text:bookmark text:name="p_1073776398"/><text:a xlink:type="simple" xlink:href="http://base.garant.ru/70587154/#block_10216"><text:span text:style-name="T33">Постановлением</text:span></text:a><text:span text:style-name="T15"> Правительства РФ от 10 февраля 2014 г. N 93 в пункт 15 настоящих Правил внесены изменения</text:span></text:p>
          <text:p text:style-name="P9"><text:bookmark text:name="p_1073758896"/><text:a xlink:type="simple" xlink:href="http://base.garant.ru/58057155/#block_1015"><text:span text:style-name="T33">См. текст пункта в предыдущей редакции</text:span></text:a></text:p>
          <text:p text:style-name="P9"><text:bookmark text:name="p_34575"/><text:span text:style-name="T60">15. Подготовка граждан, выразивших желание стать опекунами, осуществляется в соответствии с </text:span><text:a xlink:type="simple" xlink:href="http://base.garant.ru/70220398/#block_1000"><text:span text:style-name="T31">требованиями</text:span></text:a><text:span text:style-name="T60"> к содержанию программы подготовки лиц, желающих принять на воспитание в свою семью ребенка, оставшегося без попечения родителей, и порядком организации и осуществления деятельности по подготовке лиц, желающих принять на воспитание в свою семью ребенка, оставшегося без попечения родителей, которые утверждаются Министерством образования и науки Российской Федерации.</text:span></text:p>
        </text:section>
        <text:section text:style-name="Sect1" text:name="block_1016">
          <text:p text:style-name="P5"><text:bookmark text:name="p_58"/>16. Сведения об обращении в орган опеки и попечительства гражданина, выразившего желание стать опекуном, за подбором ребенка, о выдаче направлений на посещение несовершеннолетнего гражданина, а также результаты таких обращений и посещений (принятие предложения либо отказ с указанием причин отказа) отражаются в журнале учета граждан, выразивших желание стать опекунами.</text:p>
        </text:section>
        <text:section text:style-name="Sect1" text:name="block_1017">
          <text:h text:style-name="P17" text:outline-level="4">Информация об изменениях:</text:h>
          <text:p text:style-name="P9"><text:bookmark text:name="p_1073758897"/><text:a xlink:type="simple" xlink:href="http://base.garant.ru/70315220/#block_102211"><text:span text:style-name="T33">Постановлением</text:span></text:a><text:span text:style-name="T15"> Правительства РФ от 14 февраля 2013 г. N 118 в пункт 17 настоящих Правил внесены изменения</text:span></text:p>
          <text:p text:style-name="P9"><text:bookmark text:name="p_1073758898"/><text:a xlink:type="simple" xlink:href="http://base.garant.ru/58050032/#block_1017"><text:span text:style-name="T33">См. текст пункта в предыдущей редакции</text:span></text:a></text:p>
          <text:p text:style-name="P9"><text:bookmark text:name="p_17075"/><text:span text:style-name="T60">17. Формы журнала учета граждан, выразивших желание стать опекунами, </text:span><text:a xlink:type="simple" xlink:href="http://base.garant.ru/196954/#block_4000"><text:span text:style-name="T31">заявления</text:span></text:a><text:span text:style-name="T60"> гражданина, выразившего желание стать опекуном, </text:span><text:a xlink:type="simple" xlink:href="http://base.garant.ru/70220398/#block_2000"><text:span text:style-name="T31">свидетельства</text:span></text:a><text:span text:style-name="T60"> о прохождении подготовки лица, желающего принять на воспитание в свою семью ребенка, оставшегося без попечения родителей, в порядке, установленном </text:span><text:a xlink:type="simple" xlink:href="http://base.garant.ru/10105807/19/#block_1274"><text:span text:style-name="T31">пунктом 4 статьи 127</text:span></text:a><text:span text:style-name="T60"> Семейного кодекса Российской Федерации (кроме близких родственников детей, а также лиц, которые являются или являлись опекунами (попечителями) детей и которые не были отстранены от исполнения возложенных на них обязанностей) и </text:span><text:a xlink:type="simple" xlink:href="http://base.garant.ru/196954/#block_5000"><text:span text:style-name="T31">акта</text:span></text:a><text:span text:style-name="T60"> обследования утверждаются Министерством образования и науки Российской Федерации.</text:span></text:p>
          <text:p text:style-name="P13"><text:line-break/></text:p>
        </text:section>
      </text:section>
      <text:section text:style-name="Sect1" text:name="block_2000">
        <text:p text:style-name="P10"><text:bookmark text:name="p_60"/><text:span text:style-name="T60">П</text:span><text:span text:style-name="T62">равила<text:line-break/>осуществления отдельных полномочий органов опеки и попечительства в отношении несовершеннолетних граждан образовательными </text:span><text:soft-page-break/><text:span text:style-name="T62">организациями, медицинскими организациями, организациями, оказывающими социальные услуги, или иными организациями, в том числе организациями для детей-сирот и детей, оставшихся без попечения родителей<text:line-break/>(утв. </text:span><text:a xlink:type="simple" xlink:href="http://base.garant.ru/195610/"><text:span text:style-name="T48">постановлением</text:span></text:a><text:span text:style-name="T62"> Правительства РФ от 18 мая 2009 г. N 423)</text:span></text:p>
        <text:h text:style-name="P15" text:outline-level="4">С изменениями и дополнениями от:</text:h>
        <text:p text:style-name="P4"><text:bookmark text:name="p_34576"/>12 мая 2012 г., 10 февраля 2014 г.</text:p>
        <text:section text:style-name="Sect1" text:name="block_2001">
          <text:p text:style-name="P11"><text:bookmark text:name="p_61"/>1. Настоящие Правила устанавливают порядок осуществления отдельных полномочий органов опеки и попечительства в отношении несовершеннолетних граждан образовательными организациями, медицинскими организациями, организациями, оказывающими социальные услуги, или иными организациями, в том числе организациями для детей-сирот и детей, оставшихся без попечения родителей (далее - организации).</text:p>
        </text:section>
        <text:section text:style-name="Sect1" text:name="block_2002">
          <text:p text:style-name="P5"><text:bookmark text:name="p_62"/>2. В случае отсутствия или недостаточности у органов опеки и попечительства организационных, кадровых, технических и иных возможностей организации могут осуществлять следующие полномочия органов опеки и попечительства:</text:p>
          <text:section text:style-name="Sect1" text:name="block_2021">
            <text:p text:style-name="P11"><text:bookmark text:name="p_63"/>а) выявление несовершеннолетних граждан, нуждающихся в установлении над ними опеки или попечительства, включая обследование условий жизни таких несовершеннолетних граждан и их семей;</text:p>
          </text:section>
          <text:section text:style-name="Sect1" text:name="block_2022">
            <text:p text:style-name="P9"><text:bookmark text:name="p_64"/><text:span text:style-name="T61">б) подбор и подготовка граждан, выразивших желание стать опекунами или попечителями несовершеннолетних граждан либо принять детей, оставшихся без попечения родителей, в семью на воспитание в иных установленных </text:span><text:a xlink:type="simple" xlink:href="http://base.garant.ru/10105807/18/#block_600"><text:span text:style-name="T32">семейным законодательством</text:span></text:a><text:span text:style-name="T61"> Российской Федерации формах (далее - гражданин, выразивший желание стать опекуном).</text:span></text:p>
          </text:section>
        </text:section>
        <text:section text:style-name="Sect1" text:name="block_2003">
          <text:p text:style-name="P9"><text:bookmark text:name="p_65"/><text:span text:style-name="T61">3. Полномочия, предусмотренные </text:span><text:a xlink:type="simple" xlink:href="http://base.garant.ru/195610/#block_2002"><text:span text:style-name="T32">пунктом 2</text:span></text:a><text:span text:style-name="T61"> настоящих Правил, осуществляются организациями на возмездной или безвозмездной основе в соответствии с договором, заключенным с органом опеки и попечительства.</text:span></text:p>
        </text:section>
        <text:section text:style-name="Sect1" text:name="block_2004">
          <text:h text:style-name="P17" text:outline-level="4">Информация об изменениях:</text:h>
          <text:p text:style-name="P9"><text:bookmark text:name="p_1073748313"/><text:a xlink:type="simple" xlink:href="http://base.garant.ru/70175384/#block_1022"><text:span text:style-name="T33">Постановлением</text:span></text:a><text:span text:style-name="T15"> Правительства РФ от 12 мая 2012 г. N 474 в пункт 4 настоящих Правил внесены изменения</text:span></text:p>
          <text:p text:style-name="P9"><text:bookmark text:name="p_1073758900"/><text:a xlink:type="simple" xlink:href="http://base.garant.ru/58043761/#block_2004"><text:span text:style-name="T33">См. текст пункта в предыдущей редакции</text:span></text:a></text:p>
          <text:p text:style-name="P9"><text:bookmark text:name="p_6491"/><text:span text:style-name="T60">4. Для осуществления полномочий, предусмотренных </text:span><text:a xlink:type="simple" xlink:href="http://base.garant.ru/195610/#block_2002"><text:span text:style-name="T31">пунктом 2</text:span></text:a><text:span text:style-name="T60"> настоящих Правил, руководитель организации подает в орган опеки и попечительства соответствующее заявление с приложением копий учредительных документов, заверенных в установленном законодательством Российской Федерации порядке (с предъявлением оригиналов, если копии не заверены), копии штатного расписания, других документов по запросу органа опеки и попечительства, подтверждающих возможность организации выполнять возлагаемые на нее полномочия.</text:span></text:p>
          <text:p text:style-name="P7"><text:bookmark text:name="block_20042"/><text:bookmark text:name="p_6492"/>Орган опеки и попечительства в течение 5 рабочих дней со дня получения указанных документов направляет в налоговый орган по месту нахождения организации запрос о предоставлении сведений об организации, содержащихся в Едином государственном реестре юридических лиц.</text:p>
          <text:p text:style-name="P7"><text:bookmark text:name="p_6493"/>Указанный запрос и ответ на него направляются в форме электронного документа с использованием единой системы межведомственного электронного <text:soft-page-break/>взаимодействия, а в случае отсутствия у соответствующего органа доступа к единой системе межведомственного электронного взаимодействия - в форме документа на бумажном носителе с соблюдением норм законодательства Российской Федерации о защите персональных данных.</text:p>
          <text:p text:style-name="P9"><text:bookmark text:name="p_67"/><text:a xlink:type="simple" xlink:href="http://base.garant.ru/196954/#block_1000"><text:span text:style-name="T31">Порядок</text:span></text:a><text:span text:style-name="T60"> отбора органом опеки и попечительства организаций для осуществления указанных полномочий устанавливается Министерством образования и науки Российской Федерации.</text:span></text:p>
          <text:p text:style-name="P9"><text:bookmark text:name="p_68"/><text:span text:style-name="T60">Орган опеки и попечительства в течение 30 дней со дня получения указанных документов рассматривает их и принимает решение передать организации осуществление полномочий, предусмотренных </text:span><text:a xlink:type="simple" xlink:href="http://base.garant.ru/195610/#block_2002"><text:span text:style-name="T31">пунктом 2</text:span></text:a><text:span text:style-name="T60"> настоящих Правил, либо отказать в такой передаче с указанием причин отказа. Копия решения направляется организации в течение 7 дней со дня подписания.</text:span></text:p>
        </text:section>
        <text:section text:style-name="Sect1" text:name="block_2005">
          <text:p text:style-name="P9"><text:bookmark text:name="p_69"/><text:span text:style-name="T61">5. Орган опеки и попечительства вправе возложить на организацию осуществление как всех полномочий, предусмотренных </text:span><text:a xlink:type="simple" xlink:href="http://base.garant.ru/195610/#block_2002"><text:span text:style-name="T32">пунктом 2</text:span></text:a><text:span text:style-name="T61"> настоящих Правил, так и одного из них.</text:span></text:p>
          <text:p text:style-name="P9"><text:bookmark text:name="p_70"/><text:span text:style-name="T60">Порядок контроля за деятельностью организации по осуществлению полномочий, предусмотренных </text:span><text:a xlink:type="simple" xlink:href="http://base.garant.ru/195610/#block_2002"><text:span text:style-name="T31">пунктом 2</text:span></text:a><text:span text:style-name="T60"> настоящих Правил, устанавливается органом опеки и попечительства.</text:span></text:p>
        </text:section>
        <text:section text:style-name="Sect1" text:name="block_2006">
          <text:p text:style-name="P9"><text:bookmark text:name="p_71"/><text:span text:style-name="T61">6. </text:span><text:a xlink:type="simple" xlink:href="http://base.garant.ru/196954/#block_2000"><text:span text:style-name="T32">Порядок</text:span></text:a><text:span text:style-name="T61"> проведения обследования условий жизни несовершеннолетних граждан и их семей и </text:span><text:a xlink:type="simple" xlink:href="http://base.garant.ru/196954/#block_3000"><text:span text:style-name="T32">форма</text:span></text:a><text:span text:style-name="T61"> акта обследования условий жизни несовершеннолетних граждан и их семей устанавливаются Министерством образования и науки Российской Федерации.</text:span></text:p>
          <text:p text:style-name="P7"><text:bookmark text:name="p_72"/>При выявлении по результатам обследования условий жизни несовершеннолетнего гражданина обстоятельств, свидетельствующих об отсутствии родительского попечения над ним, организация обязана в течение 1 дня, следующего за днем проведения обследования, сообщить об этом в орган опеки и попечительства по месту фактического нахождения несовершеннолетнего гражданина.</text:p>
          <text:p text:style-name="P7"><text:bookmark text:name="p_73"/>Орган опеки и попечительства, получивший указанную информацию, вносит в установленном порядке сведения о несовершеннолетнем гражданине в журнал первичного учета детей, оставшихся без попечения родителей, а также обеспечивает временное устройство несовершеннолетнего гражданина до решения вопроса о его передаче под опеку или попечительство либо в организацию для детей-сирот и детей, оставшихся без попечения родителей.</text:p>
        </text:section>
        <text:section text:style-name="Sect1" text:name="block_2007">
          <text:h text:style-name="P17" text:outline-level="4">Информация об изменениях:</text:h>
          <text:p text:style-name="P9"><text:bookmark text:name="p_1073776401"/><text:a xlink:type="simple" xlink:href="http://base.garant.ru/70587154/#block_10221"><text:span text:style-name="T33">Постановлением</text:span></text:a><text:span text:style-name="T15"> Правительства РФ от 10 февраля 2014 г. N 93 пункт 7 настоящих Правил изложен в новой редакции</text:span></text:p>
          <text:p text:style-name="P9"><text:bookmark text:name="p_1073758903"/><text:a xlink:type="simple" xlink:href="http://base.garant.ru/58057155/#block_2007"><text:span text:style-name="T33">См. текст пункта в предыдущей редакции</text:span></text:a></text:p>
          <text:p text:style-name="P9"><text:bookmark text:name="p_34578"/><text:span text:style-name="T60">7. Подбор и подготовка граждан, выразивших желание стать опекунами или усыновить ребенка, осуществляются организациями в соответствии с </text:span><text:a xlink:type="simple" xlink:href="http://base.garant.ru/195610/#block_1000"><text:span text:style-name="T31">Правилами</text:span></text:a><text:span text:style-name="T60"> подбора, учета и подготовки граждан, выразивших желание стать опекунами или попечителями несовершеннолетних граждан либо принять детей, оставшихся без попечения родителей, в семью на воспитание в иных установленных </text:span><text:a xlink:type="simple" xlink:href="http://base.garant.ru/10105807/18/#block_600"><text:span text:style-name="T31">семейным законодательством</text:span></text:a><text:span text:style-name="T60"> Российской Федерации формах, </text:span><text:soft-page-break/><text:span text:style-name="T60">утвержденными </text:span><text:a xlink:type="simple" xlink:href="http://base.garant.ru/195610/"><text:span text:style-name="T31">постановлением</text:span></text:a><text:span text:style-name="T60"> Правительства Российской Федерации от 18 мая 2009 г. N 423.</text:span></text:p>
          <text:p text:style-name="P9"><text:bookmark text:name="p_34579"/><text:span text:style-name="T60">Заявление гражданина, выразившего желание стать опекуном или усыновить ребенка, с просьбой о назначении его опекуном (попечителем) либо с просьбой дать заключение о возможности быть усыновителем и иные документы, предусмотренные </text:span><text:a xlink:type="simple" xlink:href="http://base.garant.ru/195610/#block_1004"><text:span text:style-name="T31">пунктом 4</text:span></text:a><text:span text:style-name="T60"> указанных Правил или </text:span><text:a xlink:type="simple" xlink:href="http://base.garant.ru/12119158/#block_1206"><text:span text:style-name="T31">пунктом 6</text:span></text:a><text:span text:style-name="T60"> Правил передачи детей на усыновление (удочерение) и осуществления контроля за условиями их жизни и воспитания в семьях усыновителей на территории Российской Федерации, утвержденных </text:span><text:a xlink:type="simple" xlink:href="http://base.garant.ru/12119158/"><text:span text:style-name="T31">постановлением</text:span></text:a><text:span text:style-name="T60"> Правительства Российской Федерации от 29 марта 2000 г. N 275 "Об утверждении Правил передачи детей на усыновление (удочерение) и осуществления контроля за условиями их жизни и воспитания в семьях усыновителей на территории Российской Федерации и Правил постановки на учет консульскими учреждениями Российской Федерации детей, являющихся гражданами Российской Федерации и усыновленных иностранными гражданами или лицами без гражданства", а также акт обследования условий жизни гражданина передаются организацией в орган опеки и попечительства для принятия решения о назначении опекуна (о возможности гражданина быть опекуном) или о выдаче заключения о возможности быть усыновителем либо об отказе в назначении опекуна (о невозможности гражданина быть опекуном) или в выдаче заключения о невозможности быть усыновителем в течение 5 рабочих дней со дня представления указанных документов в организацию гражданином.</text:span></text:p>
        </text:section>
        <text:section text:style-name="Sect1" text:name="block_2008">
          <text:h text:style-name="P17" text:outline-level="4">Информация об изменениях:</text:h>
          <text:p text:style-name="P9"><text:bookmark text:name="p_1073776404"/><text:a xlink:type="simple" xlink:href="http://base.garant.ru/70587154/#block_10222"><text:span text:style-name="T33">Постановлением</text:span></text:a><text:span text:style-name="T15"> Правительства РФ от 10 февраля 2014 г. N 93 в пункт 8 настоящих Правил внесены изменения</text:span></text:p>
          <text:p text:style-name="P9"><text:bookmark text:name="p_1073758905"/><text:a xlink:type="simple" xlink:href="http://base.garant.ru/58057155/#block_2008"><text:span text:style-name="T33">См. текст пункта в предыдущей редакции</text:span></text:a></text:p>
          <text:p text:style-name="P7"><text:bookmark text:name="p_34581"/>8. Подготовка граждан, выразивших желание стать опекунами, осуществляется организациями на безвозмездной для граждан основе.</text:p>
          <text:p text:style-name="P13"><text:line-break/></text:p>
        </text:section>
      </text:section>
      <text:section text:style-name="Sect1" text:name="block_3000">
        <text:p text:style-name="P10"><text:bookmark text:name="p_77"/><text:span text:style-name="T60">П</text:span><text:span text:style-name="T62">равила<text:line-break/>заключения договора об осуществлении опеки или попечительства в отношении несовершеннолетнего подопечного<text:line-break/>(утв. </text:span><text:a xlink:type="simple" xlink:href="http://base.garant.ru/195610/"><text:span text:style-name="T48">постановлением</text:span></text:a><text:span text:style-name="T62"> Правительства РФ от 18 мая 2009 г. N 423)</text:span></text:p>
        <text:p text:style-name="P14"/>
        <text:section text:style-name="Sect1" text:name="block_3001">
          <text:p text:style-name="P11"><text:bookmark text:name="p_78"/>1. Настоящие Правила устанавливают порядок и срок заключения органом опеки и попечительства с опекуном или попечителем (далее - опекун) договора об осуществлении опеки или попечительства в отношении несовершеннолетнего подопечного на возмездных условиях, в том числе договора о приемной семье, либо в случаях, предусмотренных законами соответствующего субъекта Российской Федерации, - договора о патронатной семье (патронатном воспитании) (далее - договор).</text:p>
        </text:section>
        <text:section text:style-name="Sect1" text:name="block_3002">
          <text:p text:style-name="P5"><text:bookmark text:name="p_79"/>2. Договор может заключаться как в отношении одного несовершеннолетнего подопечного (далее - подопечный), так и в отношении нескольких подопечных.</text:p>
          <text:p text:style-name="P7"><text:bookmark text:name="p_80"/>Не допускается заключение договора через представителя опекуна.</text:p>
        </text:section>
        <text:section text:style-name="Sect1" text:name="block_3003">
          <text:p text:style-name="P5"><text:bookmark text:name="p_81"/><text:soft-page-break/>3. Договор заключается по месту жительства подопечного и опекуна в течение 10 дней со дня принятия органом опеки и попечительства по месту жительства несовершеннолетнего гражданина решения о назначении опекуна.</text:p>
          <text:p text:style-name="P7"><text:bookmark text:name="p_82"/>В случае если при заключении договора между сторонами возникли разногласия, орган опеки и попечительства, получивший от опекуна письменное предложение о согласовании спорных условий, в течение 6 дней со дня получения предложения принимает меры по согласованию условий договора либо в письменной форме уведомляет опекуна об отказе в его заключении.</text:p>
          <text:p text:style-name="P7"><text:bookmark text:name="p_83"/>В случае изменения места жительства подопечного договор расторгается, и органом опеки и попечительства по его новому месту жительства заключается новый договор.</text:p>
        </text:section>
        <text:section text:style-name="Sect1" text:name="block_3004">
          <text:p text:style-name="P9"><text:bookmark text:name="p_84"/><text:span text:style-name="T61">4. Предельный размер вознаграждения, выплачиваемый опекуну по договору за счет доходов от имущества несовершеннолетнего гражданина, не может превышать 5 процентов дохода от имущества несовершеннолетнего гражданина за отчетный период, определяемого по </text:span><text:a xlink:type="simple" xlink:href="http://base.garant.ru/195610/#block_7000"><text:span text:style-name="T32">отчету</text:span></text:a><text:span text:style-name="T61"> опекуна о хранении, об использовании имущества несовершеннолетнего подопечного и об управлении таким имуществом.</text:span></text:p>
          <text:p text:style-name="P13"><text:line-break/></text:p>
        </text:section>
      </text:section>
      <text:section text:style-name="Sect1" text:name="block_4000">
        <text:p text:style-name="P10"><text:bookmark text:name="p_85"/><text:span text:style-name="T60">П</text:span><text:span text:style-name="T62">равила<text:line-break/>создания приемной семьи и осуществления контроля за условиями жизни и воспитания ребенка (детей) в приемной семье<text:line-break/>(утв. </text:span><text:a xlink:type="simple" xlink:href="http://base.garant.ru/195610/"><text:span text:style-name="T48">постановлением</text:span></text:a><text:span text:style-name="T62"> Правительства РФ от 18 мая 2009 г. N 423)</text:span></text:p>
        <text:p text:style-name="P14"/>
        <text:section text:style-name="Sect1" text:name="block_4001">
          <text:p text:style-name="P11"><text:bookmark text:name="p_86"/>1. Настоящие Правила устанавливают порядок создания приемной семьи и осуществления контроля за условиями жизни и воспитания ребенка (детей) в приемной семье.</text:p>
        </text:section>
        <text:section text:style-name="Sect1" text:name="block_4002">
          <text:p text:style-name="P5"><text:bookmark text:name="p_87"/>2. Приемной семьей признается опека или попечительство над ребенком (детьми) на основании договора о приемной семье, заключенного органом опеки и попечительства и приемными родителями (приемным родителем), на срок, указанный в договоре.</text:p>
          <text:p text:style-name="P9"><text:bookmark text:name="p_88"/><text:span text:style-name="T60">Договор о приемной семье заключается в соответствии с </text:span><text:a xlink:type="simple" xlink:href="http://base.garant.ru/195610/#block_3000"><text:span text:style-name="T31">Правилами</text:span></text:a><text:span text:style-name="T60"> заключения договора об осуществлении опеки или попечительства в отношении несовершеннолетнего подопечного, утвержденными </text:span><text:a xlink:type="simple" xlink:href="http://base.garant.ru/195610/"><text:span text:style-name="T31">постановлением</text:span></text:a><text:span text:style-name="T60"> Правительства Российской Федерации от 18 мая 2009 г. N 423, и с учетом положений </text:span><text:a xlink:type="simple" xlink:href="http://base.garant.ru/10105807/21/#block_1531"><text:span text:style-name="T31">статьи 153.1</text:span></text:a><text:span text:style-name="T60"> Семейного кодекса Российской Федерации.</text:span></text:p>
        </text:section>
        <text:section text:style-name="Sect1" text:name="block_4003">
          <text:p text:style-name="P5"><text:bookmark text:name="p_89"/>3. На воспитание в приемную семью передается ребенок, оставшийся без попечения родителей.</text:p>
          <text:p text:style-name="P7"><text:bookmark text:name="block_40031"/><text:bookmark text:name="p_90"/>Количество детей в приемной семье, включая родных и усыновленных детей, не превышает, как правило, 8 человек.</text:p>
        </text:section>
        <text:section text:style-name="Sect1" text:name="block_4004">
          <text:p text:style-name="P5"><text:bookmark text:name="p_91"/>4. Приемные родители (приемный родитель) являются законными представителями принятого на воспитание ребенка и вправе выступать <text:soft-page-break/>в защиту его прав и законных интересов в любых отношениях без специального полномочия.</text:p>
        </text:section>
        <text:section text:style-name="Sect1" text:name="block_4005">
          <text:p text:style-name="P5"><text:bookmark text:name="p_92"/>5. При рассмотрении вопроса о возможности лиц (лица) стать приемными родителями (приемным родителем) орган опеки и попечительства принимает во внимание их личностные качества, состояние здоровья, способность к исполнению обязанностей по воспитанию ребенка, взаимоотношения с другими членами семьи, проживающими совместно с ними.</text:p>
        </text:section>
        <text:section text:style-name="Sect1" text:name="block_4006">
          <text:p text:style-name="P5"><text:bookmark text:name="p_93"/>6. При принятии на воспитание ребенка с ограниченными возможностями здоровья в акте органа опеки и попечительства о назначении опекуна или попечителя указывается о наличии у них необходимых для этого условий.</text:p>
        </text:section>
        <text:section text:style-name="Sect1" text:name="block_4007">
          <text:p text:style-name="P5"><text:bookmark text:name="p_94"/>7. Орган опеки и попечительства предоставляет гражданам, выразившим желание взять ребенка на воспитание в приемную семью, информацию о ребенке, который может быть передан на воспитание в приемную семью, и выдает направление для посещения ребенка по месту его жительства (нахождения).</text:p>
        </text:section>
        <text:section text:style-name="Sect1" text:name="block_4008">
          <text:p text:style-name="P5"><text:bookmark text:name="p_95"/>8. Организация для детей-сирот и детей, оставшихся без попечения родителей, под надзор которой помещен ребенок, обязана ознакомить лиц, выразивших желание взять ребенка на воспитание в приемную семью, с личным делом ребенка и медицинским заключением о состоянии его здоровья.</text:p>
          <text:p text:style-name="P7"><text:bookmark text:name="p_96"/>Указанные организации несут ответственность в установленном законом порядке за достоверность предоставляемых сведений.</text:p>
        </text:section>
        <text:section text:style-name="Sect1" text:name="block_4009">
          <text:p text:style-name="P5"><text:bookmark text:name="p_97"/>9. При передаче ребенка на воспитание в приемную семью орган опеки и попечительства руководствуется интересами ребенка.</text:p>
          <text:p text:style-name="P7"><text:bookmark text:name="p_98"/>Передача ребенка в приемную семью осуществляется с учетом его мнения.</text:p>
          <text:p text:style-name="P7"><text:bookmark text:name="p_99"/>Передача в приемную семью ребенка, достигшего 10 лет, осуществляется только с его согласия.</text:p>
          <text:p text:style-name="P7"><text:bookmark text:name="p_100"/>Дети, являющиеся родственниками, передаются в одну приемную семью, за исключением случаев, когда они не могут воспитываться вместе.</text:p>
        </text:section>
        <text:section text:style-name="Sect1" text:name="block_4010">
          <text:p text:style-name="P5"><text:bookmark text:name="p_101"/>10. Основанием для заключения договора о приемной семье являются заявление лиц (лица) о передаче им на воспитание конкретного ребенка, которое представляется в орган опеки и попечительства по месту жительства (нахождения) ребенка, и акт органа опеки и попечительства о назначении указанных лиц (лица) опекунами или попечителями.</text:p>
        </text:section>
        <text:section text:style-name="Sect1" text:name="block_4011">
          <text:p text:style-name="P9"><text:bookmark text:name="p_102"/><text:span text:style-name="T61">11. Контроль за условиями жизни и воспитания ребенка (детей) в приемной семье осуществляется в соответствии с </text:span><text:a xlink:type="simple" xlink:href="http://base.garant.ru/195610/#block_5000"><text:span text:style-name="T32">Правилами</text:span></text:a><text:span text:style-name="T61"> осуществления органами опеки и попечительства проверки условий жизни несовершеннолетних подопечных, соблюдения опекунами или попечителями прав и законных интересов несовершеннолетних подопечных, обеспечения сохранности их имущества, а также выполнения опекунами или попечителями требований к осуществлению своих прав и исполнению своих обязанностей, утвержденными </text:span><text:a xlink:type="simple" xlink:href="http://base.garant.ru/195610/"><text:span text:style-name="T32">постановлением</text:span></text:a><text:span text:style-name="T61"> Правительства Российской Федерации от 18 мая 2009 г. N 423.</text:span></text:p>
          <text:p text:style-name="P13"><text:line-break/></text:p>
        </text:section>
      </text:section>
      <text:section text:style-name="Sect1" text:name="block_5000">
        <text:p text:style-name="P10"><text:bookmark text:name="p_103"/><text:soft-page-break/><text:span text:style-name="T60">П</text:span><text:span text:style-name="T62">равила<text:line-break/>осуществления органами опеки и попечительства проверки условий жизни несовершеннолетних подопечных, соблюдения опекунами или попечителями прав и законных интересов несовершеннолетних подопечных, обеспечения сохранности их имущества, а также выполнения опекунами или попечителями требований к осуществлению своих прав и исполнению своих обязанностей<text:line-break/>(утв. </text:span><text:a xlink:type="simple" xlink:href="http://base.garant.ru/195610/"><text:span text:style-name="T48">постановлением</text:span></text:a><text:span text:style-name="T62"> Правительства РФ от 18 мая 2009 г. N 423)</text:span></text:p>
        <text:h text:style-name="P15" text:outline-level="4">С изменениями и дополнениями от:</text:h>
        <text:p text:style-name="P4"><text:bookmark text:name="p_34582"/>10 февраля 2014 г.</text:p>
        <text:section text:style-name="Sect1" text:name="block_5001">
          <text:p text:style-name="P11"><text:bookmark text:name="p_104"/>1. Настоящие Правила устанавливают порядок осуществления органами опеки и попечительства проверки условий жизни несовершеннолетних подопечных (далее - подопечные), соблюдения опекунами или попечителями (далее - опекуны) прав и законных интересов подопечных, обеспечения сохранности их имущества, а также выполнения опекунами требований к осуществлению своих прав и исполнению своих обязанностей.</text:p>
        </text:section>
        <text:section text:style-name="Sect1" text:name="block_5002">
          <text:p text:style-name="P5"><text:bookmark text:name="p_105"/>2. В целях осуществления надзора за деятельностью опекунов орган опеки и попечительства по месту жительства подопечного проводит плановые и внеплановые проверки условий жизни подопечных, соблюдения опекунами прав и законных интересов подопечных, обеспечения сохранности их имущества, а также выполнения опекунами требований к осуществлению своих прав и исполнению своих обязанностей (далее - проверки).</text:p>
        </text:section>
        <text:section text:style-name="Sect1" text:name="block_5003">
          <text:p text:style-name="P5"><text:bookmark text:name="p_106"/>3. Плановые проверки проводятся уполномоченным специалистом органа опеки и попечительства на основании акта органа опеки и попечительства о проведении плановой проверки.</text:p>
        </text:section>
        <text:section text:style-name="Sect1" text:name="block_5004">
          <text:p text:style-name="P5"><text:bookmark text:name="p_107"/>4. При помещении подопечного под опеку или попечительство плановая проверка проводится в виде посещения подопечного:</text:p>
          <text:section text:style-name="Sect1" text:name="block_5041">
            <text:p text:style-name="P11"><text:bookmark text:name="p_108"/>а) 1 раз в течение первого месяца после принятия органом опеки и попечительства решения о назначении опекуна;</text:p>
          </text:section>
          <text:section text:style-name="Sect1" text:name="block_5042">
            <text:p text:style-name="P5"><text:bookmark text:name="p_109"/>б) 1 раз в 3 месяца в течение первого года после принятия органом опеки и попечительства решения о назначении опекуна;</text:p>
          </text:section>
          <text:section text:style-name="Sect1" text:name="block_5043">
            <text:p text:style-name="P5"><text:bookmark text:name="p_110"/>в) 1 раз в 6 месяцев в течение второго года и последующих лет после принятия органом опеки и попечительства решения о назначении опекуна.</text:p>
          </text:section>
        </text:section>
        <text:section text:style-name="Sect1" text:name="block_50041">
          <text:h text:style-name="P17" text:outline-level="4">Информация об изменениях:</text:h>
          <text:p text:style-name="P9"><text:bookmark text:name="p_1073776407"/><text:a xlink:type="simple" xlink:href="http://base.garant.ru/70587154/#block_10231"><text:span text:style-name="T33">Постановлением</text:span></text:a><text:span text:style-name="T15"> Правительства РФ от 10 февраля 2014 г. N 93 настоящие Правил дополнены пунктом 4.1</text:span></text:p>
          <text:p text:style-name="P7"><text:bookmark text:name="p_34584"/>4.1. При помещении ребенка, оставшегося без попечения родителей, в организацию для детей-сирот и детей, оставшихся без попечения родителей (далее - организация для детей-сирот), под надзор на период до его устройства на воспитание в семью плановая проверка проводится в виде посещения ребенка в организации для детей-сирот:</text:p>
          <text:section text:style-name="Sect1" text:name="block_500411">
            <text:p text:style-name="P11"><text:bookmark text:name="p_34585"/>а) 1 раз в течение первого месяца после принятия органом опеки и попечительства решения о помещении ребенка в организацию для детей-сирот под надзор;</text:p>
          </text:section>
          <text:section text:style-name="Sect1" text:name="block_500412">
            <text:p text:style-name="P5"><text:bookmark text:name="p_34586"/><text:soft-page-break/>б) 1 раз в 6 месяцев в течение первого года и последующих лет после принятия органом опеки и попечительства решения о помещении ребенка в организацию для детей-сирот под надзор.</text:p>
          </text:section>
        </text:section>
        <text:section text:style-name="Sect1" text:name="block_5005">
          <text:p text:style-name="P5"><text:bookmark text:name="p_111"/>5. При проведении плановых и внеплановых проверок осуществляется оценка жилищно-бытовых условий подопечного, состояния его здоровья, внешнего вида и соблюдения гигиены, эмоционального и физического развития, навыков самообслуживания, отношений в семье, возможности семьи обеспечить потребности развития подопечного.</text:p>
        </text:section>
        <text:section text:style-name="Sect1" text:name="block_5006">
          <text:p text:style-name="P5"><text:bookmark text:name="p_112"/>6. При поступлении от юридических и физических лиц устных или письменных обращений, содержащих сведения о неисполнении, ненадлежащем исполнении опекуном своих обязанностей либо о нарушении прав и законных интересов подопечного, орган опеки и попечительства вправе провести внеплановую проверку.</text:p>
          <text:p text:style-name="P7"><text:bookmark text:name="p_113"/>Внеплановая проверка проводится уполномоченным специалистом органа опеки и попечительства на основании акта органа опеки и попечительства о проведении внеплановой проверки.</text:p>
        </text:section>
        <text:section text:style-name="Sect1" text:name="block_5007">
          <text:h text:style-name="P17" text:outline-level="4">Информация об изменениях:</text:h>
          <text:p text:style-name="P9"><text:bookmark text:name="p_1073776411"/><text:a xlink:type="simple" xlink:href="http://base.garant.ru/70587154/#block_10232"><text:span text:style-name="T33">Постановлением</text:span></text:a><text:span text:style-name="T15"> Правительства РФ от 10 февраля 2014 г. N 93 в пункт 7 настоящих Правил внесены изменения</text:span></text:p>
          <text:p text:style-name="P9"><text:bookmark text:name="p_1073776412"/><text:a xlink:type="simple" xlink:href="http://base.garant.ru/58057155/#block_5007"><text:span text:style-name="T33">См. текст пункта в предыдущей редакции</text:span></text:a></text:p>
          <text:p text:style-name="P7"><text:bookmark text:name="p_114"/>7. В случае изменения места жительства подопечного орган опеки и попечительства по новому месту его жительства при получении личного дела подопечного обязан в течение 3 дней со дня его получения провести внеплановую проверку.</text:p>
          <text:p text:style-name="P9"><text:bookmark text:name="block_50072"/><text:bookmark text:name="p_34589"/><text:span text:style-name="T60">В случае раздельного проживания попечителей и их несовершеннолетних подопечных в соответствии со </text:span><text:a xlink:type="simple" xlink:href="http://base.garant.ru/10164072/3/#block_36"><text:span text:style-name="T31">статьей 36</text:span></text:a><text:span text:style-name="T60"> Гражданского кодекса Российской Федерации проверка проводится по месту жительства подопечного.</text:span></text:p>
        </text:section>
        <text:section text:style-name="Sect1" text:name="block_5008">
          <text:h text:style-name="P17" text:outline-level="4">Информация об изменениях:</text:h>
          <text:p text:style-name="P9"><text:bookmark text:name="p_1073776414"/><text:a xlink:type="simple" xlink:href="http://base.garant.ru/70587154/#block_10233"><text:span text:style-name="T33">Постановлением</text:span></text:a><text:span text:style-name="T15"> Правительства РФ от 10 февраля 2014 г. N 93 в пункт 8 настоящих Правил внесены изменения</text:span></text:p>
          <text:p text:style-name="P9"><text:bookmark text:name="p_1073776415"/><text:a xlink:type="simple" xlink:href="http://base.garant.ru/58057155/#block_5008"><text:span text:style-name="T33">См. текст пункта в предыдущей редакции</text:span></text:a></text:p>
          <text:p text:style-name="P7"><text:bookmark text:name="p_34592"/>8. По результатам проверки составляется акт проверки условий жизни подопечного, соблюдения опекуном прав и законных интересов подопечного, обеспечения сохранности его имущества, а также выполнения опекуном требований к осуществлению своих прав и исполнению своих обязанностей (далее - акт проверки условий жизни подопечного) по форме, устанавливаемой Министерством образования и науки Российской Федерации.</text:p>
        </text:section>
        <text:section text:style-name="Sect1" text:name="block_5009">
          <text:p text:style-name="P5"><text:bookmark text:name="p_116"/>9. В акте проверки условий жизни подопечного указываются:</text:p>
          <text:section text:style-name="Sect1" text:name="block_5091">
            <text:p text:style-name="P11"><text:bookmark text:name="p_117"/>а) оценка соблюдения прав и законных интересов подопечного, обеспечения сохранности его имущества;</text:p>
          </text:section>
          <text:section text:style-name="Sect1" text:name="block_5092">
            <text:p text:style-name="P5"><text:bookmark text:name="p_118"/>б) оценка соответствия содержания, воспитания и образования подопечного требованиям, установленным законодательством Российской Федерации.</text:p>
          </text:section>
        </text:section>
        <text:section text:style-name="Sect1" text:name="block_5010">
          <text:p text:style-name="P9"><text:bookmark text:name="p_119"/><text:span text:style-name="T61">10. При выявлении фактов неисполнения, ненадлежащего исполнения опекуном обязанностей, предусмотренных </text:span><text:a xlink:type="simple" xlink:href="http://base.garant.ru/193182/3/#block_15"><text:span text:style-name="T32">законодательством</text:span></text:a><text:span text:style-name="T61"> Российской Федерации, </text:span><text:soft-page-break/><text:span text:style-name="T61">нарушения им прав и законных интересов подопечного в акте проверки условий жизни подопечного дополнительно указываются:</text:span></text:p>
          <text:section text:style-name="Sect1" text:name="block_50101">
            <text:p text:style-name="P11"><text:bookmark text:name="p_120"/>а) перечень выявленных нарушений и сроки их устранения;</text:p>
          </text:section>
          <text:section text:style-name="Sect1" text:name="block_50102">
            <text:p text:style-name="P5"><text:bookmark text:name="p_121"/>б) рекомендации опекуну о принятии мер по улучшению условий жизни подопечного и исполнению опекуном возложенных на него обязанностей;</text:p>
          </text:section>
          <text:section text:style-name="Sect1" text:name="block_50103">
            <text:p text:style-name="P5"><text:bookmark text:name="p_122"/>в) предложения о привлечении опекуна к ответственности за неисполнение, ненадлежащее исполнение им обязанностей, предусмотренных законодательством Российской Федерации (при необходимости).</text:p>
          </text:section>
        </text:section>
        <text:section text:style-name="Sect1" text:name="block_5011">
          <text:h text:style-name="P17" text:outline-level="4">Информация об изменениях:</text:h>
          <text:p text:style-name="P9"><text:bookmark text:name="p_1073776417"/><text:a xlink:type="simple" xlink:href="http://base.garant.ru/70587154/#block_10234"><text:span text:style-name="T33">Постановлением</text:span></text:a><text:span text:style-name="T15"> Правительства РФ от 10 февраля 2014 г. N 93 в пункт 11 настоящих Правил внесены изменения</text:span></text:p>
          <text:p text:style-name="P9"><text:bookmark text:name="p_1073776418"/><text:a xlink:type="simple" xlink:href="http://base.garant.ru/58057155/#block_5011"><text:span text:style-name="T33">См. текст пункта в предыдущей редакции</text:span></text:a></text:p>
          <text:p text:style-name="P7"><text:bookmark text:name="p_123"/>11. Акт проверки условий жизни подопечного оформляется в течение 10 дней со дня ее проведения, подписывается проводившим проверку уполномоченным специалистом органа опеки и попечительства и утверждается руководителем органа опеки и попечительства.</text:p>
          <text:p text:style-name="P7"><text:bookmark text:name="block_50112"/><text:bookmark text:name="p_34595"/>Акт проверки условий жизни подопечного оформляется в 2 экземплярах, один из которых направляется опекуну или в организацию для детей-сирот в течение 3 дней со дня утверждения акта, второй хранится в органе опеки и попечительства.</text:p>
          <text:p text:style-name="P7"><text:bookmark text:name="p_125"/>Акт проверки условий жизни подопечного может быть оспорен опекуном в судебном порядке.</text:p>
        </text:section>
        <text:section text:style-name="Sect1" text:name="block_5012">
          <text:p text:style-name="P5"><text:bookmark text:name="p_126"/>12. Акт проверки условий жизни подопечного является документом строгой отчетности и хранится в личном деле подопечного.</text:p>
        </text:section>
        <text:section text:style-name="Sect1" text:name="block_5013">
          <text:p text:style-name="P5"><text:bookmark text:name="p_127"/>13. В случае если действия опекуна осуществляются с нарушением законодательства Российской Федерации и (или) наносят вред здоровью, физическому, психологическому и нравственному развитию подопечного, а также если выявленные в результате проверки нарушения невозможно устранить без прекращения опеки или попечительства, орган опеки и попечительства в течение 3 дней со дня проведения проверки:</text:p>
          <text:section text:style-name="Sect1" text:name="block_50131">
            <text:p text:style-name="P11"><text:bookmark text:name="p_128"/>а) принимает акт об освобождении опекуна от исполнения возложенных на него обязанностей либо об отстранении его от их исполнения, который направляется опекуну;</text:p>
          </text:section>
          <text:section text:style-name="Sect1" text:name="block_50132">
            <text:p text:style-name="P5"><text:bookmark text:name="p_129"/>б) осуществляет меры по временному устройству подопечного (при необходимости);</text:p>
          </text:section>
          <text:section text:style-name="Sect1" text:name="block_50133">
            <text:h text:style-name="P17" text:outline-level="4">Информация об изменениях:</text:h>
            <text:p text:style-name="P9"><text:bookmark text:name="p_1073776420"/><text:a xlink:type="simple" xlink:href="http://base.garant.ru/70587154/#block_10235"><text:span text:style-name="T33">Постановлением</text:span></text:a><text:span text:style-name="T15"> Правительства РФ от 10 февраля 2014 г. N 93 в подпункт "в" пункта 13 настоящих Правил внесены изменения</text:span></text:p>
            <text:p text:style-name="P9"><text:bookmark text:name="p_1073776421"/><text:a xlink:type="simple" xlink:href="http://base.garant.ru/58057155/#block_50133"><text:span text:style-name="T33">См. текст подпункта в предыдущей редакции</text:span></text:a></text:p>
            <text:p text:style-name="P7"><text:bookmark text:name="p_34598"/>в) принимает решение об устройстве подопечного в другую семью или в организацию для детей-сирот.</text:p>
          </text:section>
        </text:section>
        <text:section text:style-name="Sect1" text:name="block_5014">
          <text:p text:style-name="P9"><text:bookmark text:name="p_131"/><text:span text:style-name="T61">14. В случае возникновения непосредственной угрозы жизни или здоровью подопечного орган опеки и попечительства вправе немедленно забрать его у опекуна в порядке, установленном </text:span><text:a xlink:type="simple" xlink:href="http://base.garant.ru/10105807/12/#block_77"><text:span text:style-name="T32">семейным законодательством</text:span></text:a><text:span text:style-name="T61"> Российской Федерации.</text:span></text:p>
          <text:p text:style-name="P13"><text:soft-page-break/><text:line-break/></text:p>
        </text:section>
      </text:section>
      <text:section text:style-name="Sect1" text:name="block_6000">
        <text:p text:style-name="P10"><text:bookmark text:name="p_3650"/><text:span text:style-name="T60">П</text:span><text:span text:style-name="T62">равила ведения личных дел несовершеннолетних подопечных<text:line-break/>(утв. </text:span><text:a xlink:type="simple" xlink:href="http://base.garant.ru/195610/"><text:span text:style-name="T48">постановлением</text:span></text:a><text:span text:style-name="T62"> Правительства РФ от 18 мая 2009 г. N 423)</text:span></text:p>
        <text:h text:style-name="P15" text:outline-level="4">С изменениями и дополнениями от:</text:h>
        <text:p text:style-name="P4"><text:bookmark text:name="p_34599"/>26 июля 2010 г., 14 февраля 2013 г., 10 февраля 2014 г.</text:p>
        <text:section text:style-name="Sect1" text:name="block_6001">
          <text:p text:style-name="P11"><text:bookmark text:name="p_133"/>1. Настоящие Правила устанавливают порядок ведения личных дел несовершеннолетних подопечных (далее - подопечные).</text:p>
        </text:section>
        <text:section text:style-name="Sect1" text:name="block_6002">
          <text:p text:style-name="P5"><text:bookmark text:name="p_134"/>2. Орган опеки и попечительства на каждого подопечного формирует личное дело, в котором хранятся:</text:p>
          <text:section text:style-name="Sect1" text:name="block_6021">
            <text:p text:style-name="P11"><text:bookmark text:name="p_135"/>а) свидетельство о рождении, а при его отсутствии - заключение медицинской экспертизы, удостоверяющее возраст подопечного, паспорт (для подопечных старше 14 лет);</text:p>
          </text:section>
          <text:section text:style-name="Sect1" text:name="block_6022">
            <text:p text:style-name="P5"><text:bookmark text:name="p_136"/>б) акт органа опеки и попечительства о назначении опекуна или попечителя либо о направлении несовершеннолетнего гражданина в организацию для детей-сирот и детей, оставшихся без попечения родителей (далее - организация для детей-сирот);</text:p>
          </text:section>
          <text:section text:style-name="Sect1" text:name="block_6023">
            <text:p text:style-name="P5"><text:bookmark text:name="p_137"/>в) документы, подтверждающие отсутствие родителей (единственного родителя) или невозможность воспитания ими несовершеннолетних:</text:p>
            <text:p text:style-name="P7"><text:bookmark text:name="p_138"/>решение суда о лишении родителей родительских прав (об ограничении в родительских правах), признании родителей недееспособными (ограниченно дееспособными), безвестно отсутствующими или умершими;</text:p>
            <text:p text:style-name="P7"><text:bookmark text:name="p_139"/>свидетельство о смерти родителей (единственного родителя);</text:p>
            <text:p text:style-name="P7"><text:bookmark text:name="p_140"/>документ об обнаружении найденного (подкинутого) ребенка, выданный органом внутренних дел или органом опеки и попечительства;</text:p>
            <text:p text:style-name="P7"><text:bookmark text:name="p_141"/>заявление родителей (единственного родителя) о согласии на усыновление (удочерение) ребенка, оформленное в установленном порядке;</text:p>
            <text:p text:style-name="P7"><text:bookmark text:name="p_142"/>справка об отбывании родителями наказания в учреждениях, исполняющих наказание в виде лишения свободы, либо о нахождении родителей в местах содержания под стражей подозреваемых и обвиняемых в совершении преступлений;</text:p>
            <text:p text:style-name="P7"><text:bookmark text:name="p_143"/>копия решения суда о назначении родителям наказания в виде лишения свободы;</text:p>
            <text:p text:style-name="P7"><text:bookmark text:name="p_144"/>иные документы;</text:p>
          </text:section>
          <text:section text:style-name="Sect1" text:name="block_6024">
            <text:p text:style-name="P5"><text:bookmark text:name="p_145"/>г) медицинские документы, в том числе заключение экспертной медицинской комиссии органа управления здравоохранением субъекта Российской Федерации о состоянии здоровья, физическом и умственном развитии подопечного, а также заключение психолого-медико-педагогической комиссии (для подопечных с ограниченными возможностями здоровья);</text:p>
          </text:section>
          <text:section text:style-name="Sect1" text:name="block_6025">
            <text:p text:style-name="P5"><text:bookmark text:name="p_146"/>д) справка о состоянии здоровья матери и течении родов (в случае передачи подопечного из родильного дома, родильного отделения медицинской организации);</text:p>
          </text:section>
          <text:section text:style-name="Sect1" text:name="block_6026">
            <text:p text:style-name="P5"><text:bookmark text:name="p_147"/>е) документы об образовании (для подопечных школьного возраста).</text:p>
          </text:section>
        </text:section>
        <text:section text:style-name="Sect1" text:name="block_6003">
          <text:p text:style-name="P5"><text:bookmark text:name="p_148"/>3. В личное дело также включаются следующие документы (при их наличии):</text:p>
          <text:section text:style-name="Sect1" text:name="block_6031">
            <text:p text:style-name="P11"><text:bookmark text:name="p_149"/><text:soft-page-break/>а) выписка из домовой книги или справка о регистрации подопечного по месту жительства и составе семьи;</text:p>
          </text:section>
          <text:section text:style-name="Sect1" text:name="block_6032">
            <text:p text:style-name="P5"><text:bookmark text:name="p_150"/>б) правоустанавливающие документы на жилое помещение и иное недвижимое имущество (свидетельства о государственной регистрации права собственности, договоры социального найма жилого помещения, ордера);</text:p>
          </text:section>
          <text:section text:style-name="Sect1" text:name="block_6033">
            <text:p text:style-name="P5"><text:bookmark text:name="p_151"/>в) договоры об использовании жилых помещений, принадлежащих подопечному на праве собственности;</text:p>
          </text:section>
          <text:section text:style-name="Sect1" text:name="block_6034">
            <text:p text:style-name="P5"><text:bookmark text:name="p_152"/>г) опись имущества подопечного и документы, содержащие сведения о лицах, отвечающих за его сохранность;</text:p>
          </text:section>
          <text:section text:style-name="Sect1" text:name="block_6035">
            <text:p text:style-name="P5"><text:bookmark text:name="p_153"/>д) акты проверок условий жизни подопечного;</text:p>
          </text:section>
          <text:section text:style-name="Sect1" text:name="block_6036">
            <text:p text:style-name="P5"><text:bookmark text:name="p_154"/>е) договоры об открытии на имя подопечного счетов в кредитных организациях;</text:p>
          </text:section>
          <text:section text:style-name="Sect1" text:name="block_6037">
            <text:p text:style-name="P5"><text:bookmark text:name="p_155"/>ж) документы, содержащие сведения о наличии и месте жительства (месте нахождения) братьев, сестер и других близких родственников;</text:p>
          </text:section>
          <text:section text:style-name="Sect1" text:name="block_6038">
            <text:p text:style-name="P5"><text:bookmark text:name="p_156"/>з) полис обязательного медицинского страхования;</text:p>
          </text:section>
          <text:section text:style-name="Sect1" text:name="block_6039">
            <text:p text:style-name="P5"><text:bookmark text:name="p_157"/>и) решение суда о взыскании алиментов, пенсионное удостоверение, страховое свидетельство обязательного пенсионного страхования, пенсионная книжка подопечного, получающего пенсию, удостоверение об инвалидности;</text:p>
          </text:section>
          <text:section text:style-name="Sect1" text:name="block_6310">
            <text:p text:style-name="P5"><text:bookmark text:name="p_158"/>к) справка медико-социальной экспертизы установленного образца о признании подопечного инвалидом, индивидуальная программа его реабилитации;</text:p>
          </text:section>
          <text:section text:style-name="Sect1" text:name="block_6311">
            <text:p text:style-name="P5"><text:bookmark text:name="p_159"/>л) предварительное разрешение органа опеки и попечительства о распоряжении доходами подопечного;</text:p>
          </text:section>
          <text:section text:style-name="Sect1" text:name="block_6312">
            <text:p text:style-name="P5"><text:bookmark text:name="p_160"/>м) документы, подтверждающие расходование денежных средств на нужды подопечного, и отчет об использовании денежных средств;</text:p>
          </text:section>
          <text:section text:style-name="Sect1" text:name="block_6313">
            <text:p text:style-name="P5"><text:bookmark text:name="p_161"/>н) договоры (купли-продажи, доверительного управления имуществом, поручения, иные договоры), заключенные в интересах подопечного;</text:p>
          </text:section>
          <text:section text:style-name="Sect1" text:name="block_6314">
            <text:p text:style-name="P5"><text:bookmark text:name="p_162"/>о) свидетельства о праве на наследство;</text:p>
          </text:section>
          <text:section text:style-name="Sect1" text:name="block_6315">
            <text:p text:style-name="P5"><text:bookmark text:name="p_163"/>п) справка с места работы (учебы) подопечного;</text:p>
          </text:section>
          <text:section text:style-name="Sect1" text:name="block_6316">
            <text:p text:style-name="P9"><text:bookmark text:name="p_164"/><text:span text:style-name="T61">р) справка об ознакомлении гражданина, выразившего желание стать опекуном или попечителем несовершеннолетнего гражданина либо принять детей, оставшихся без попечения родителей, в семью на воспитание в иных установленных </text:span><text:a xlink:type="simple" xlink:href="http://base.garant.ru/10105807/18/#block_600"><text:span text:style-name="T32">семейным законодательством</text:span></text:a><text:span text:style-name="T61"> Российской Федерации формах (далее - гражданин, выразивший желание стать опекуном), с медицинским диагнозом подопечного;</text:span></text:p>
          </text:section>
          <text:section text:style-name="Sect1" text:name="block_6317">
            <text:p text:style-name="P5"><text:bookmark text:name="p_165"/>с) согласие (заявление) подопечного, достигшего 10 лет, с назначением опекуна или попечителя (далее - опекун);</text:p>
          </text:section>
          <text:section text:style-name="Sect1" text:name="block_6318">
            <text:p text:style-name="P9"><text:bookmark text:name="p_166"/><text:span text:style-name="T61">т) ежегодные </text:span><text:a xlink:type="simple" xlink:href="http://base.garant.ru/195610/#block_7000"><text:span text:style-name="T32">отчеты</text:span></text:a><text:span text:style-name="T61"> опекуна о хранении, об использовании имущества подопечного и об управлении этим имуществом (далее - отчет опекуна) с приложением документов (копий товарных чеков, квитанций об уплате налогов, страховых сумм и других платежных документов), утвержденные руководителем органа опеки и попечительства;</text:span></text:p>
          </text:section>
          <text:section text:style-name="Sect1" text:name="block_6319">
            <text:p text:style-name="P5"><text:bookmark text:name="p_167"/>у) иные документы.</text:p>
          </text:section>
        </text:section>
        <text:section text:style-name="Sect1" text:name="block_6004">
          <text:p text:style-name="P5"><text:bookmark text:name="p_168"/>4. В отчете опекуна указываются:</text:p>
          <text:section text:style-name="Sect1" text:name="block_6041">
            <text:p text:style-name="P11"><text:bookmark text:name="p_169"/>а) место хранения имущества подопечного, переданного на хранение;</text:p>
          </text:section>
          <text:section text:style-name="Sect1" text:name="block_6042">
            <text:p text:style-name="P9"><text:bookmark text:name="p_170"/><text:soft-page-break/><text:span text:style-name="T61">б) место нахождения имущества подопечного, не переданного в порядке, предусмотренном </text:span><text:a xlink:type="simple" xlink:href="http://base.garant.ru/10164072/3/#block_38"><text:span text:style-name="T32">статьей 38</text:span></text:a><text:span text:style-name="T61"> Гражданского кодекса Российской Федерации, в доверительное управление, и сведения о его состоянии;</text:span></text:p>
          </text:section>
          <text:section text:style-name="Sect1" text:name="block_6043">
            <text:p text:style-name="P5"><text:bookmark text:name="p_171"/>в) сведения об отчуждении имущества подопечного, совершенном с согласия органа опеки и попечительства;</text:p>
          </text:section>
          <text:section text:style-name="Sect1" text:name="block_6044">
            <text:p text:style-name="P5"><text:bookmark text:name="p_172"/>г) сведения о приобретении имущества, в том числе взамен отчужденного;</text:p>
          </text:section>
          <text:section text:style-name="Sect1" text:name="block_6045">
            <text:p text:style-name="P5"><text:bookmark text:name="p_173"/>д) сведения о доходах, полученных подопечным за год, с указанием суммы дохода, даты получения и источника;</text:p>
          </text:section>
          <text:section text:style-name="Sect1" text:name="block_6046">
            <text:h text:style-name="P17" text:outline-level="4">Информация об изменениях:</text:h>
            <text:p text:style-name="P9"><text:bookmark text:name="p_1073776424"/><text:a xlink:type="simple" xlink:href="http://base.garant.ru/70587154/#block_500421"><text:span text:style-name="T33">Постановлением</text:span></text:a><text:span text:style-name="T15"> Правительства РФ от 10 февраля 2014 г. N 93 в подпункт "е" пункта 4 настоящих Правил внесены изменения</text:span></text:p>
            <text:p text:style-name="P9"><text:bookmark text:name="p_1073776425"/><text:a xlink:type="simple" xlink:href="http://base.garant.ru/58057155/#block_6046"><text:span text:style-name="T33">См. текст подпункта в предыдущей редакции</text:span></text:a></text:p>
            <text:p text:style-name="P7"><text:bookmark text:name="p_34602"/>е) сведения о расходах на нужды подопечного, произведенных за счет полученных доходов (за исключением сведений о произведенных за счет средств подопечного расходах на питание, предметы первой необходимости и прочие мелкие бытовые нужды);</text:p>
          </text:section>
          <text:section text:style-name="Sect1" text:name="block_6047">
            <text:p text:style-name="P5"><text:bookmark text:name="p_175"/>ж) сведения о расходах, произведенных с согласия органа опеки и попечительства за счет имущества подопечного.</text:p>
          </text:section>
        </text:section>
        <text:section text:style-name="Sect1" text:name="block_6005">
          <text:h text:style-name="P17" text:outline-level="4">Информация об изменениях:</text:h>
          <text:p text:style-name="P9"><text:bookmark text:name="p_1073776427"/><text:a xlink:type="simple" xlink:href="http://base.garant.ru/70587154/#block_10242"><text:span text:style-name="T33">Постановлением</text:span></text:a><text:span text:style-name="T15"> Правительства РФ от 10 февраля 2014 г. N 93 в пункт 5 настоящих Правил внесены изменения</text:span></text:p>
          <text:p text:style-name="P9"><text:bookmark text:name="p_1073776428"/><text:a xlink:type="simple" xlink:href="http://base.garant.ru/58057155/#block_6005"><text:span text:style-name="T33">См. текст пункта в предыдущей редакции</text:span></text:a></text:p>
          <text:p text:style-name="P7"><text:bookmark text:name="p_34605"/>5. После утверждения отчета опекуна орган опеки и попечительства исключает из описи имущества подопечного вещи, пришедшие в негодность, и вносит соответствующие изменения в опись имущества подопечного на основании акта, составленного органом опеки и попечительства в присутствии опекуна или попечителя, представителей товарищества собственников жилья, жилищного, жилищно-строительного или иного специализированного потребительского кооператива, осуществляющего управление многоквартирным домом, управляющей организации либо органов внутренних дел, а также несовершеннолетнего подопечного, достигшего 14 лет, по его желанию. При составлении акта могут присутствовать иные заинтересованные лица. Акт составляется в 2 экземплярах и подписывается всеми лицами, участвующими в его составлении. Один экземпляр акта передается опекуну или попечителю, другой экземпляр акта хранится в деле подопечного, которое ведет орган опеки и попечительства.</text:p>
        </text:section>
        <text:section text:style-name="Sect1" text:name="block_6006">
          <text:h text:style-name="P17" text:outline-level="4">Информация об изменениях:</text:h>
          <text:p text:style-name="P9"><text:bookmark text:name="p_1073758902"/><text:a xlink:type="simple" xlink:href="http://base.garant.ru/70315220/#block_1022"><text:span text:style-name="T33">Постановлением</text:span></text:a><text:span text:style-name="T15"> Правительства РФ от 14 февраля 2013 г. N 118 в пункт 6 настоящих Правил внесены изменения</text:span></text:p>
          <text:p text:style-name="P9"><text:bookmark text:name="p_1073776430"/><text:a xlink:type="simple" xlink:href="http://base.garant.ru/58050032/#block_6006"><text:span text:style-name="T33">См. текст пункта в предыдущей редакции</text:span></text:a></text:p>
          <text:p text:style-name="P7"><text:bookmark text:name="p_17080"/>6. Копии документов, представленные гражданином, который органом опеки и попечительства поставлен на учет в качестве гражданина, выразившего желание стать опекуном, после назначения его опекуном хранятся в личном деле подопечного.</text:p>
        </text:section>
        <text:section text:style-name="Sect1" text:name="block_6007">
          <text:p text:style-name="P5"><text:bookmark text:name="p_178"/><text:soft-page-break/>7. В личное дело подопечного включаются подлинники документов, повторно выданные документы (дубликаты), копии документов, в том числе в случае, установленном законом, - нотариально заверенные копии документов.</text:p>
        </text:section>
        <text:section text:style-name="Sect1" text:name="block_6008">
          <text:p text:style-name="P5"><text:bookmark text:name="p_179"/>8. В случае поступления информации, относящейся к подопечному и влекущей необходимость внесения изменений в сведения, содержащиеся в личном деле подопечного, соответствующие документы приобщаются к личному делу и изменения производятся в течение дня, следующего за днем поступления указанной информации.</text:p>
        </text:section>
        <text:section text:style-name="Sect1" text:name="block_6009">
          <text:p text:style-name="P5"><text:bookmark text:name="p_180"/>9. Ведение личных дел подопечных, переданных под опеку или попечительство, и составление описи документов, содержащихся в их личных делах, осуществляются уполномоченным специалистом органа опеки и попечительства.</text:p>
        </text:section>
        <text:section text:style-name="Sect1" text:name="block_6010">
          <text:p text:style-name="P9"><text:bookmark text:name="p_181"/><text:span text:style-name="T61">10. На каждого подопечного, передаваемого под опеку или попечительство, орган опеки и попечительства или организация для детей-сирот передают опекунам из личного дела подопечного документы (при их наличии), указанные в </text:span><text:a xlink:type="simple" xlink:href="http://base.garant.ru/195610/#block_6021"><text:span text:style-name="T32">подпунктах "а"</text:span></text:a><text:span text:style-name="T61">, </text:span><text:a xlink:type="simple" xlink:href="http://base.garant.ru/195610/#block_6023"><text:span text:style-name="T32">"в" - "е" пункта 2</text:span></text:a><text:span text:style-name="T61"> и </text:span><text:a xlink:type="simple" xlink:href="http://base.garant.ru/195610/#block_6032"><text:span text:style-name="T32">подпунктах "б" - "г"</text:span></text:a><text:span text:style-name="T61">, </text:span><text:a xlink:type="simple" xlink:href="http://base.garant.ru/195610/#block_6036"><text:span text:style-name="T32">"е" - "л"</text:span></text:a><text:span text:style-name="T61"> и </text:span><text:a xlink:type="simple" xlink:href="http://base.garant.ru/195610/#block_6315"><text:span text:style-name="T32">"п" пункта 3</text:span></text:a><text:span text:style-name="T61"> настоящих Правил.</text:span></text:p>
          <text:p text:style-name="P7"><text:bookmark text:name="p_182"/>Документы передаются лично опекуну под роспись о получении в течение 3 дней со дня принятия органом опеки и попечительства решения о назначении опекуна.</text:p>
          <text:p text:style-name="P7"><text:bookmark text:name="p_183"/>При прекращении опеки или попечительства опекун передает указанные документы в орган опеки и попечительства.</text:p>
        </text:section>
        <text:section text:style-name="Sect1" text:name="block_6011">
          <text:p text:style-name="P5"><text:bookmark text:name="p_184"/>11. При смене подопечным места жительства орган опеки и попечительства по старому месту жительства подопечного направляет его личное дело в течение 3 дней со дня получения соответствующей информации от опекуна в орган опеки и попечительства по новому месту жительства подопечного. Орган опеки и попечительства по новому месту жительства подопечного не позднее дня, следующего за днем получения личного дела подопечного, обязан поставить подопечного на учет в установленном порядке.</text:p>
        </text:section>
        <text:section text:style-name="Sect1" text:name="block_6012">
          <text:p text:style-name="P5"><text:bookmark text:name="p_185"/>12. При помещении подопечного в организацию для детей-сирот орган опеки и попечительства:</text:p>
          <text:section text:style-name="Sect1" text:name="block_6121">
            <text:p text:style-name="P11"><text:bookmark text:name="p_186"/>а) составляет опись документов, хранящихся в личном деле подопечного, и акт передачи личного дела подопечного, подписанный руководителем органа опеки и попечительства и руководителем организации для детей-сирот;</text:p>
          </text:section>
          <text:section text:style-name="Sect1" text:name="block_6122">
            <text:p text:style-name="P5"><text:bookmark text:name="p_187"/>б) передает документы, хранящиеся в личном деле подопечного, по описи должностному лицу организации для детей-сирот;</text:p>
          </text:section>
          <text:section text:style-name="Sect1" text:name="block_6123">
            <text:p text:style-name="P5"><text:bookmark text:name="p_188"/>в) хранит акт о направлении подопечного в организацию для детей-сирот, а также акт передачи личного дела и опись документов.</text:p>
          </text:section>
        </text:section>
        <text:section text:style-name="Sect1" text:name="block_6013">
          <text:p text:style-name="P5"><text:bookmark text:name="p_189"/>13. Ведение личных дел подопечных, помещенных в организацию для детей-сирот, и составление описи документов, содержащихся в их личных делах, осуществляются уполномоченным специалистом организации для детей-сирот.</text:p>
        </text:section>
        <text:section text:style-name="Sect1" text:name="block_6014">
          <text:p text:style-name="P5"><text:bookmark text:name="p_190"/>14. При переводе подопечного в другую организацию для детей-сирот его личное дело передается руководителю указанной организации под роспись о получении.</text:p>
        </text:section>
        <text:section text:style-name="Sect1" text:name="block_6015">
          <text:p text:style-name="P5"><text:bookmark text:name="p_191"/><text:soft-page-break/>15. При передаче подопечного из организации для детей-сирот под опеку или попечительство его личное дело направляется в орган опеки и попечительства по новому месту жительства подопечного.</text:p>
        </text:section>
        <text:section text:style-name="Sect1" text:name="block_6016">
          <text:p text:style-name="P5"><text:bookmark text:name="p_192"/>16. По завершении пребывания подопечного в организации для детей-сирот его личное дело направляется в орган опеки и попечительства по месту жительства подопечного.</text:p>
        </text:section>
        <text:section text:style-name="Sect1" text:name="block_6017">
          <text:p text:style-name="P5"><text:bookmark text:name="p_193"/>17. Орган опеки и попечительства или организация для детей-сирот обеспечивают конфиденциальность при хранении личных дел подопечных.</text:p>
        </text:section>
        <text:section text:style-name="Sect1" text:name="block_6018">
          <text:p text:style-name="P5"><text:bookmark text:name="p_194"/>18. По завершении пребывания подопечного в организации для детей-сирот, а также при прекращении опеки или попечительства подопечному выдаются:</text:p>
          <text:section text:style-name="Sect1" text:name="block_6181">
            <text:p text:style-name="P11"><text:bookmark text:name="p_195"/>а) паспорт;</text:p>
          </text:section>
          <text:section text:style-name="Sect1" text:name="block_6182">
            <text:p text:style-name="P5"><text:bookmark text:name="p_196"/>б) полис обязательного медицинского страхования;</text:p>
          </text:section>
          <text:section text:style-name="Sect1" text:name="block_6183">
            <text:p text:style-name="P5"><text:bookmark text:name="p_197"/>в) медицинские документы, в том числе заключение экспертной медицинской комиссии органа управления здравоохранением субъекта Российской Федерации о состоянии здоровья, физическом и умственном развитии подопечного (при наличии), а также заключение психолого-медико-педагогической комиссии (для подопечных с ограниченными возможностями здоровья);</text:p>
          </text:section>
          <text:section text:style-name="Sect1" text:name="block_6184">
            <text:p text:style-name="P5"><text:bookmark text:name="p_198"/>г) документ об образовании;</text:p>
          </text:section>
          <text:section text:style-name="Sect1" text:name="block_6185">
            <text:p text:style-name="P5"><text:bookmark text:name="p_199"/>д) документы, содержащие сведения о наличии и месте жительства (месте нахождения) братьев, сестер и других близких родственников;</text:p>
          </text:section>
          <text:section text:style-name="Sect1" text:name="block_6186">
            <text:p text:style-name="P5"><text:bookmark text:name="p_200"/>е) документы, подтверждающие право подопечного на имущество и денежные средства, право собственности и (или) право пользования жилыми помещениями;</text:p>
          </text:section>
          <text:section text:style-name="Sect1" text:name="block_6187">
            <text:p text:style-name="P5"><text:bookmark text:name="p_201"/>ж) справка о пребывании подопечного в организации для детей-сирот (в случае завершения пребывания подопечного в организации для детей-сирот);</text:p>
          </text:section>
          <text:section text:style-name="Sect1" text:name="block_6188">
            <text:p text:style-name="P5"><text:bookmark text:name="p_202"/>з) пенсионное удостоверение (при наличии);</text:p>
          </text:section>
          <text:section text:style-name="Sect1" text:name="block_6189">
            <text:p text:style-name="P5"><text:bookmark text:name="p_203"/>и) пенсионная книжка (при наличии);</text:p>
          </text:section>
          <text:section text:style-name="Sect1" text:name="block_61810">
            <text:p text:style-name="P5"><text:bookmark text:name="p_204"/>к) удостоверение об инвалидности (при наличии);</text:p>
          </text:section>
          <text:section text:style-name="Sect1" text:name="block_61811">
            <text:p text:style-name="P5"><text:bookmark text:name="p_205"/>л) страховое свидетельство обязательного пенсионного страхования.</text:p>
          </text:section>
        </text:section>
        <text:section text:style-name="Sect1" text:name="block_6019">
          <text:h text:style-name="P17" text:outline-level="4">Информация об изменениях:</text:h>
          <text:p text:style-name="P9"><text:bookmark text:name="p_1073743859"/><text:a xlink:type="simple" xlink:href="http://base.garant.ru/198876/"><text:span text:style-name="T33">Постановлением</text:span></text:a><text:span text:style-name="T15"> Правительства РФ от 26 июля 2010 г. N 559 пункт 19 настоящих Правил изложен в новой редакции</text:span></text:p>
          <text:p text:style-name="P9"><text:bookmark text:name="p_1073776431"/><text:a xlink:type="simple" xlink:href="http://base.garant.ru/5757441/#block_6019"><text:span text:style-name="T33">См. текст пункта в предыдущей редакции</text:span></text:a></text:p>
          <text:p text:style-name="P9"><text:bookmark text:name="p_2037"/><text:span text:style-name="T60">19. По достижении подопечным 18 лет его личное дело передается на хранение в архив органа опеки и попечительства. Личные дела подопечных хранятся в архиве органа опеки и попечительства в течение 75 лет, после чего подлежат экспертизе ценности документов в соответствии с </text:span><text:a xlink:type="simple" xlink:href="http://base.garant.ru/12137300/2/#block_605"><text:span text:style-name="T31">законодательством</text:span></text:a><text:span text:style-name="T60"> об архивном деле в Российской Федерации.</text:span></text:p>
        </text:section>
      </text:section>
      <text:p text:style-name="P1"><text:span text:style-name="T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Helvetica, sans-serif"/>
    <style:font-face style:name="Lohit Hindi1" svg:font-family="'Lohit Hind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Юлия Сергеевна</meta:initial-creator>
    <meta:creation-date>2014-08-19T14:59:30</meta:creation-date>
    <meta:document-statistic meta:table-count="1" meta:image-count="0" meta:object-count="0" meta:page-count="23" meta:paragraph-count="341" meta:word-count="7430" meta:character-count="57447"/>
    <dc:date>2014-08-19T15:09:33</dc:date>
    <dc:creator>Юлия Сергеевна</dc:creator>
    <meta:editing-duration>PT10M3S</meta:editing-duration>
    <meta:editing-cycles>1</meta:editing-cycles>
    <meta:generator>LibreOffice/3.3$Linux LibreOffice_project/330m19$Build-8</meta:generator>
  </office:meta>
</office:document-meta>
</file>