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Helvetica, sans-serif"/>
    <style:font-face style:name="Lohit Hindi1" svg:font-family="'Lohit Hind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333cm" style:rel-column-width="43690*"/>
    </style:style>
    <style:style style:name="Таблица1.B" style:family="table-column">
      <style:table-column-properties style:column-width="5.667cm" style:rel-column-width="21845*"/>
    </style:style>
    <style:style style:name="Таблица1.A1" style:family="table-cell">
      <style:table-cell-properties style:vertical-align="bottom" fo:padding="0.049cm" fo:border="none"/>
    </style:style>
    <style:style style:name="P1" style:family="paragraph" style:parent-style-name="Standard">
      <style:text-properties fo:font-variant="normal" fo:text-transform="none" fo:color="#000000" style:font-name="Times New Roman" fo:font-size="14pt" fo:letter-spacing="normal"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2" style:family="paragraph" style:parent-style-name="Text_20_body">
      <style:paragraph-properties fo:text-align="start" style:justify-single-word="false" fo:orphans="2" fo:widows="2"/>
      <style:text-properties fo:font-variant="normal" fo:text-transform="none" fo:color="#000000" style:font-name="Times New Roman" fo:font-size="14pt" fo:letter-spacing="normal"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3" style:family="paragraph" style:parent-style-name="Text_20_body">
      <style:paragraph-properties fo:text-align="start" style:justify-single-word="false" fo:orphans="2" fo:widows="2"/>
      <style:text-properties fo:font-variant="normal" fo:text-transform="none" fo:color="#000080" style:font-name="Times New Roman" fo:font-size="14pt" fo:letter-spacing="normal" fo:font-style="normal" fo:font-weight="bold" style:font-size-asian="14pt" style:font-size-complex="14pt"/>
    </style:style>
    <style:style style:name="P4" style:family="paragraph" style:parent-style-name="Text_20_body">
      <style:paragraph-properties fo:text-align="start" style:justify-single-word="false" fo:orphans="2" fo:widows="2"/>
    </style:style>
    <style:style style:name="P5" style:family="paragraph" style:parent-style-name="Text_20_body">
      <style:paragraph-properties fo:text-align="start" style:justify-single-word="false" fo:orphans="2" fo:widows="2"/>
      <style:text-properties fo:color="#000080" style:font-name="Times New Roman" fo:font-size="14pt" fo:font-weight="bold" style:font-size-asian="14pt" style:font-size-complex="14pt"/>
    </style:style>
    <style:style style:name="P6" style:family="paragraph" style:parent-style-name="Text_20_body">
      <style:paragraph-properties fo:text-align="start" style:justify-single-word="false" fo:orphans="2" fo:widows="2"/>
      <style:text-properties style:font-name="Times New Roman" fo:font-size="14pt" style:font-size-asian="14pt" style:font-size-complex="14pt"/>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80" style:font-name="Times New Roman" fo:font-size="14pt" fo:letter-spacing="normal" fo:font-style="normal" fo:font-weight="bold" style:font-size-asian="14pt" style:font-size-complex="14pt"/>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fo:letter-spacing="normal"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2"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80" style:font-name="Times New Roman" fo:font-size="14pt" fo:letter-spacing="normal" fo:font-style="normal" fo:font-weight="bold"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800080" style:font-name="Times New Roman" fo:font-size="14pt" fo:letter-spacing="normal" fo:font-style="italic" fo:font-weight="normal" fo:background-color="#ffffff" style:font-size-asian="14pt" style:font-size-complex="14pt"/>
    </style:style>
    <style:style style:name="P15"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800080" style:font-name="Times New Roman" fo:font-size="14pt" fo:letter-spacing="normal" fo:font-style="italic" fo:font-weight="normal" fo:background-color="#ffffff" style:font-size-asian="14pt" style:font-size-complex="14pt"/>
    </style:style>
    <style:style style:name="P16" style:family="paragraph" style:parent-style-name="Text_20_body">
      <style:paragraph-properties fo:margin-left="0cm" fo:margin-right="0cm" fo:margin-top="0cm" fo:margin-bottom="0cm" fo:text-align="center" style:justify-single-word="false" fo:orphans="2" fo:widows="2" fo:text-indent="0cm" style:auto-text-indent="false"/>
      <style:text-properties fo:color="#00008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18"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start" style:justify-single-word="false" fo:orphans="2" fo:widows="2"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Times New Roman" fo:font-size="14pt" style:font-size-asian="14pt" style:font-size-complex="14pt"/>
    </style:style>
    <style:style style:name="P22" style:family="paragraph" style:parent-style-name="Text_20_body">
      <style:paragraph-properties fo:margin-top="0cm" fo:margin-bottom="0cm" fo:text-align="justify" style:justify-single-word="false" fo:orphans="2" fo:widows="2"/>
      <style:text-properties fo:font-variant="normal" fo:text-transform="none" fo:color="#000000" style:font-name="Times New Roman" fo:font-size="14pt" fo:letter-spacing="normal"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4" style:family="paragraph" style:parent-style-name="Text_20_body">
      <style:paragraph-properties fo:margin-top="0cm" fo:margin-bottom="0cm" fo:text-align="justify" style:justify-single-word="false" fo:orphans="2" fo:widows="2"/>
      <style:text-properties style:font-name="Times New Roman" fo:font-size="14pt" style:font-size-asian="14pt" style:font-size-complex="14pt"/>
    </style:style>
    <style:style style:name="P25" style:family="paragraph" style:parent-style-name="Table_20_Contents">
      <style:paragraph-properties fo:margin-left="0cm" fo:margin-right="0cm" fo:margin-top="0cm" fo:margin-bottom="0cm" fo:text-indent="0cm" style:auto-text-indent="false"/>
      <style:text-properties style:font-name="Times New Roman" fo:font-size="14pt" style:font-size-asian="14pt" style:font-size-complex="14pt"/>
    </style:style>
    <style:style style:name="P26"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7" style:family="paragraph" style:parent-style-name="Heading_20_4">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28" style:family="paragraph" style:parent-style-name="Heading_20_4">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800080" style:font-name="Times New Roman" fo:font-size="14pt" fo:letter-spacing="normal" fo:font-style="italic" fo:font-weight="normal" fo:background-color="#ffffff" style:font-size-asian="14pt" style:font-size-complex="14pt"/>
    </style:style>
    <style:style style:name="P29" style:family="paragraph" style:parent-style-name="Heading_20_4">
      <style:paragraph-properties fo:margin-left="0cm" fo:margin-right="0cm" fo:margin-top="0cm" fo:margin-bottom="0cm" fo:text-align="justify"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Heading_20_4">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Heading_20_4">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color="#800080" style:font-name="Times New Roman" fo:font-size="14pt" fo:font-style="italic" fo:font-weight="normal" fo:background-color="#ffffff" style:font-size-asian="14pt" style:font-size-complex="14pt"/>
    </style:style>
    <style:style style:name="T1" style:family="text">
      <style:text-properties fo:color="#000080" fo:font-weight="bold"/>
    </style:style>
    <style:style style:name="T2" style:family="text">
      <style:text-properties fo:font-size="9pt"/>
    </style:style>
    <style:style style:name="T3" style:family="text">
      <style:text-properties fo:font-size="9pt" style:font-size-asian="9pt" style:font-size-complex="9pt"/>
    </style:style>
    <style:style style:name="T4" style:family="text">
      <style:text-properties fo:color="#000000" fo:font-weight="normal" style:font-name-asian="Arial1" style:font-style-asian="normal" style:font-weight-asian="normal" style:font-name-complex="Arial1" style:font-style-complex="normal" style:font-weight-complex="normal"/>
    </style:style>
    <style:style style:name="T5" style:family="text">
      <style:text-properties fo:color="#008000" style:text-line-through-style="none" fo:font-size="9pt" style:text-underline-style="none" style:text-blinking="false"/>
    </style:style>
    <style:style style:name="T6" style:family="text">
      <style:text-properties fo:color="#008000" style:text-line-through-style="none" style:font-name="Times New Roman" fo:font-size="9pt" style:text-underline-style="none" style:text-blinking="false"/>
    </style:style>
    <style:style style:name="T7" style:family="text">
      <style:text-properties fo:color="#008000" style:text-line-through-style="none" style:font-name="Times New Roman" style:text-underline-style="none" style:text-blinking="false"/>
    </style:style>
    <style:style style:name="T8" style:family="text">
      <style:text-properties fo:color="#008000" style:text-line-through-style="none" style:font-name="Times New Roman" fo:font-size="14pt" style:text-underline-style="none" style:text-blinking="false" style:font-size-asian="14pt" style:font-size-complex="14pt"/>
    </style:style>
    <style:style style:name="T9" style:family="text">
      <style:text-properties fo:font-variant="normal" fo:text-transform="none" fo:color="#000000" style:font-name="Arial1" fo:font-size="9pt" fo:letter-spacing="normal" fo:font-style="normal" fo:font-weight="normal"/>
    </style:style>
    <style:style style:name="T10" style:family="text">
      <style:text-properties fo:font-variant="normal" fo:text-transform="none" fo:color="#000000" style:font-name="Arial1" fo:font-size="9pt" fo:letter-spacing="normal" fo:font-style="normal" fo:font-weight="normal" style:font-name-asian="Arial1" style:font-size-asian="9pt" style:font-style-asian="normal" style:font-weight-asian="normal" style:font-name-complex="Arial1" style:font-size-complex="9pt" style:font-style-complex="normal" style:font-weight-complex="normal"/>
    </style:style>
    <style:style style:name="T11" style:family="text">
      <style:text-properties fo:font-variant="normal" fo:text-transform="none" fo:color="#000000" style:font-name="Arial1" fo:letter-spacing="normal" fo:font-style="normal" fo:font-weight="normal"/>
    </style:style>
    <style:style style:name="T12" style:family="text">
      <style:text-properties fo:font-variant="normal" fo:text-transform="none" fo:color="#000000" style:font-name="Arial1" fo:letter-spacing="normal" fo:font-style="normal" fo:font-weight="normal" style:font-name-asian="Arial1" style:font-style-asian="normal" style:font-weight-asian="normal" style:font-name-complex="Arial1" style:font-style-complex="normal" style:font-weight-complex="normal"/>
    </style:style>
    <style:style style:name="T13" style:family="text">
      <style:text-properties fo:font-variant="normal" fo:text-transform="none" fo:color="#000000" style:font-name="Arial1" fo:font-size="10.5pt" fo:letter-spacing="normal" fo:font-style="normal" fo:font-weight="normal" style:font-name-asian="Arial1" style:font-style-asian="normal" style:font-weight-asian="normal" style:font-name-complex="Arial1" style:font-style-complex="normal" style:font-weight-complex="normal"/>
    </style:style>
    <style:style style:name="T14" style:family="text">
      <style:text-properties fo:font-variant="normal" fo:text-transform="none" fo:color="#000000" fo:font-size="9pt" fo:letter-spacing="normal" fo:font-style="normal" fo:font-weight="normal"/>
    </style:style>
    <style:style style:name="T15" style:family="text">
      <style:text-properties fo:font-variant="normal" fo:text-transform="none" fo:color="#000000" fo:font-size="9pt" fo:letter-spacing="normal" fo:font-style="normal" fo:font-weight="normal" style:font-name-asian="Arial1" style:font-size-asian="9pt" style:font-style-asian="normal" style:font-weight-asian="normal" style:font-name-complex="Arial1" style:font-size-complex="9pt" style:font-style-complex="normal" style:font-weight-complex="normal"/>
    </style:style>
    <style:style style:name="T16" style:family="text">
      <style:text-properties fo:font-variant="normal" fo:text-transform="none" fo:color="#000000" fo:letter-spacing="normal" fo:font-style="normal" fo:font-weight="normal"/>
    </style:style>
    <style:style style:name="T17" style:family="text">
      <style:text-properties fo:font-variant="normal" fo:text-transform="none" fo:color="#000000" fo:letter-spacing="normal" fo:font-style="normal" fo:font-weight="normal" style:font-name-asian="Arial1" style:font-style-asian="normal" style:font-weight-asian="normal" style:font-name-complex="Arial1" style:font-style-complex="normal" style:font-weight-complex="normal"/>
    </style:style>
    <style:style style:name="T18" style:family="text">
      <style:text-properties fo:font-variant="normal" fo:text-transform="none" fo:color="#000000" fo:font-size="10.5pt" fo:letter-spacing="normal" fo:font-style="normal" fo:font-weight="normal" style:font-name-asian="Arial1" style:font-style-asian="normal" style:font-weight-asian="normal" style:font-name-complex="Arial1" style:font-style-complex="normal" style:font-weight-complex="normal"/>
    </style:style>
    <style:style style:name="T19" style:family="text">
      <style:text-properties fo:font-variant="normal" fo:text-transform="none" fo:color="#000000" style:font-name="Times New Roman" fo:font-size="9pt" fo:letter-spacing="normal" fo:font-style="normal" fo:font-weight="normal"/>
    </style:style>
    <style:style style:name="T20" style:family="text">
      <style:text-properties fo:font-variant="normal" fo:text-transform="none" fo:color="#000000" style:font-name="Times New Roman" fo:font-size="9pt" fo:letter-spacing="normal" fo:font-style="normal" fo:font-weight="normal" style:font-name-asian="Arial1" style:font-size-asian="9pt" style:font-style-asian="normal" style:font-weight-asian="normal" style:font-name-complex="Arial1" style:font-size-complex="9pt" style:font-style-complex="normal" style:font-weight-complex="normal"/>
    </style:style>
    <style:style style:name="T21" style:family="text">
      <style:text-properties fo:font-variant="normal" fo:text-transform="none" fo:color="#000000" style:font-name="Times New Roman" fo:letter-spacing="normal" fo:font-style="normal" fo:font-weight="normal"/>
    </style:style>
    <style:style style:name="T22" style:family="text">
      <style:text-properties fo:font-variant="normal" fo:text-transform="none" fo:color="#000000" style:font-name="Times New Roman" fo:letter-spacing="normal" fo:font-style="normal" fo:font-weight="normal" style:font-name-asian="Arial1" style:font-style-asian="normal" style:font-weight-asian="normal" style:font-name-complex="Arial1" style:font-style-complex="normal" style:font-weight-complex="normal"/>
    </style:style>
    <style:style style:name="T23" style:family="text">
      <style:text-properties fo:font-variant="normal" fo:text-transform="none" fo:color="#000000" style:font-name="Times New Roman" fo:font-size="14pt" fo:letter-spacing="normal"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font-name="Times New Roman" fo:font-size="14pt" fo:letter-spacing="normal" fo:font-style="normal" fo:font-weight="normal" style:font-size-asian="14pt" style:font-size-complex="14pt"/>
    </style:style>
    <style:style style:name="T25" style:family="text">
      <style:text-properties fo:font-variant="normal" fo:text-transform="none" fo:color="#000080" style:font-name="Arial1" fo:font-size="9pt" fo:letter-spacing="normal" fo:font-style="normal" fo:font-weight="bold" style:font-name-asian="Arial1" style:font-size-asian="9pt" style:font-style-asian="normal" style:font-weight-asian="normal" style:font-name-complex="Arial1" style:font-size-complex="9pt" style:font-style-complex="normal" style:font-weight-complex="normal"/>
    </style:style>
    <style:style style:name="T26" style:family="text">
      <style:text-properties fo:font-variant="normal" fo:text-transform="none" fo:color="#000080" fo:font-size="9pt" fo:letter-spacing="normal" fo:font-style="normal" fo:font-weight="bold" style:font-name-asian="Arial1" style:font-size-asian="9pt" style:font-style-asian="normal" style:font-weight-asian="normal" style:font-name-complex="Arial1" style:font-size-complex="9pt" style:font-style-complex="normal" style:font-weight-complex="normal"/>
    </style:style>
    <style:style style:name="T27" style:family="text">
      <style:text-properties fo:font-variant="normal" fo:text-transform="none" fo:color="#000080" style:font-name="Times New Roman" fo:font-size="9pt" fo:letter-spacing="normal" fo:font-style="normal" fo:font-weight="bold" style:font-name-asian="Arial1" style:font-size-asian="9pt" style:font-style-asian="normal" style:font-weight-asian="normal" style:font-name-complex="Arial1" style:font-size-complex="9pt" style:font-style-complex="normal" style:font-weight-complex="normal"/>
    </style:style>
    <style:style style:name="T28" style:family="text">
      <style:text-properties fo:font-variant="normal" fo:text-transform="none" fo:color="#000080" style:font-name="Times New Roman" fo:letter-spacing="normal" fo:font-style="normal" fo:font-weight="bold" style:font-name-asian="Arial1" style:font-style-asian="normal" style:font-weight-asian="normal" style:font-name-complex="Arial1" style:font-style-complex="normal" style:font-weight-complex="normal"/>
    </style:style>
    <style:style style:name="T29" style:family="text">
      <style:text-properties fo:font-variant="normal" fo:text-transform="none" fo:color="#000080" style:font-name="Times New Roman" fo:font-size="14pt" fo:letter-spacing="normal" fo:font-style="normal" fo:font-weight="bold"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8000" style:text-line-through-style="none" style:font-name="Arial1" fo:font-size="9pt" fo:letter-spacing="normal" fo:font-style="normal" style:text-underline-style="none" fo:font-weight="normal" style:text-blinking="false"/>
    </style:style>
    <style:style style:name="T31" style:family="text">
      <style:text-properties fo:font-variant="normal" fo:text-transform="none" fo:color="#008000" style:text-line-through-style="none" style:font-name="Arial1" fo:font-size="9pt" fo:letter-spacing="normal" fo:font-style="normal" style:text-underline-style="none" fo:font-weight="normal" style:text-blinking="false" style:font-name-asian="Arial1" style:font-size-asian="9pt" style:font-style-asian="normal" style:font-weight-asian="normal" style:font-name-complex="Arial1" style:font-size-complex="9pt" style:font-style-complex="normal" style:font-weight-complex="normal"/>
    </style:style>
    <style:style style:name="T32" style:family="text">
      <style:text-properties fo:font-variant="normal" fo:text-transform="none" fo:color="#008000" style:text-line-through-style="none" style:font-name="Arial1" fo:font-size="9pt" fo:letter-spacing="normal" fo:font-style="italic" style:text-underline-style="none" fo:font-weight="normal" style:text-blinking="false" fo:background-color="#ffffff"/>
    </style:style>
    <style:style style:name="T33" style:family="text">
      <style:text-properties fo:font-variant="normal" fo:text-transform="none" fo:color="#008000" style:text-line-through-style="none" fo:font-size="9pt" fo:letter-spacing="normal" fo:font-style="normal" style:text-underline-style="none" fo:font-weight="normal" style:text-blinking="false"/>
    </style:style>
    <style:style style:name="T34" style:family="text">
      <style:text-properties fo:font-variant="normal" fo:text-transform="none" fo:color="#008000" style:text-line-through-style="none" fo:font-size="9pt" fo:letter-spacing="normal" fo:font-style="normal" style:text-underline-style="none" fo:font-weight="normal" style:text-blinking="false" style:font-name-asian="Arial1" style:font-size-asian="9pt" style:font-style-asian="normal" style:font-weight-asian="normal" style:font-name-complex="Arial1" style:font-size-complex="9pt" style:font-style-complex="normal" style:font-weight-complex="normal"/>
    </style:style>
    <style:style style:name="T35" style:family="text">
      <style:text-properties fo:font-variant="normal" fo:text-transform="none" fo:color="#008000" style:text-line-through-style="none" fo:font-size="9pt" fo:letter-spacing="normal" fo:font-style="italic" style:text-underline-style="none" fo:font-weight="normal" style:text-blinking="false" fo:background-color="#ffffff"/>
    </style:style>
    <style:style style:name="T36" style:family="text">
      <style:text-properties fo:font-variant="normal" fo:text-transform="none" fo:color="#008000" style:text-line-through-style="none" style:font-name="Times New Roman" fo:font-size="9pt" fo:letter-spacing="normal" fo:font-style="normal" style:text-underline-style="none" fo:font-weight="normal" style:text-blinking="false"/>
    </style:style>
    <style:style style:name="T37" style:family="text">
      <style:text-properties fo:font-variant="normal" fo:text-transform="none" fo:color="#008000" style:text-line-through-style="none" style:font-name="Times New Roman" fo:font-size="9pt" fo:letter-spacing="normal" fo:font-style="normal" style:text-underline-style="none" fo:font-weight="normal" style:text-blinking="false" style:font-name-asian="Arial1" style:font-size-asian="9pt" style:font-style-asian="normal" style:font-weight-asian="normal" style:font-name-complex="Arial1" style:font-size-complex="9pt" style:font-style-complex="normal" style:font-weight-complex="normal"/>
    </style:style>
    <style:style style:name="T38" style:family="text">
      <style:text-properties fo:font-variant="normal" fo:text-transform="none" fo:color="#008000" style:text-line-through-style="none" style:font-name="Times New Roman" fo:font-size="9pt" fo:letter-spacing="normal" fo:font-style="italic" style:text-underline-style="none" fo:font-weight="normal" style:text-blinking="false" fo:background-color="#ffffff"/>
    </style:style>
    <style:style style:name="T39" style:family="text">
      <style:text-properties fo:font-variant="normal" fo:text-transform="none" fo:color="#008000" style:text-line-through-style="none" style:font-name="Times New Roman" fo:letter-spacing="normal" fo:font-style="normal" style:text-underline-style="none" fo:font-weight="normal" style:text-blinking="false"/>
    </style:style>
    <style:style style:name="T40" style:family="text">
      <style:text-properties fo:font-variant="normal" fo:text-transform="none" fo:color="#008000" style:text-line-through-style="none" style:font-name="Times New Roman" fo:letter-spacing="normal"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41" style:family="text">
      <style:text-properties fo:font-variant="normal" fo:text-transform="none" fo:color="#008000" style:text-line-through-style="none" style:font-name="Times New Roman" fo:letter-spacing="normal" fo:font-style="italic" style:text-underline-style="none" fo:font-weight="normal" style:text-blinking="false" fo:background-color="#ffffff"/>
    </style:style>
    <style:style style:name="T42" style:family="text">
      <style:text-properties fo:font-variant="normal" fo:text-transform="none" fo:color="#008000" style:text-line-through-style="none" style:font-name="Times New Roman" fo:font-size="14pt" fo:letter-spacing="normal" fo:font-style="normal" style:text-underline-style="none" fo:font-weight="normal" style:text-blinking="false"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8000" style:text-line-through-style="none" style:font-name="Times New Roman" fo:font-size="14pt" fo:letter-spacing="normal" fo:font-style="normal" style:text-underline-style="none" fo:font-weight="normal" style:text-blinking="false" style:font-size-asian="14pt" style:font-size-complex="14pt"/>
    </style:style>
    <style:style style:name="T44" style:family="text">
      <style:text-properties fo:font-variant="normal" fo:text-transform="none" fo:color="#008000" style:text-line-through-style="none" style:font-name="Times New Roman" fo:font-size="14pt" fo:letter-spacing="normal" fo:font-style="italic" style:text-underline-style="none" fo:font-weight="normal" style:text-blinking="false" fo:background-color="#ffffff" style:font-size-asian="14pt" style:font-size-complex="14pt"/>
    </style:style>
    <style:style style:name="T45" style:family="text">
      <style:text-properties fo:font-variant="normal" fo:text-transform="none" fo:color="#008000" style:font-name="Arial1" fo:font-size="9pt" fo:letter-spacing="normal" fo:font-style="italic" style:text-underline-style="solid" style:text-underline-width="auto" style:text-underline-color="font-color" fo:font-weight="normal" fo:background-color="#ffffff"/>
    </style:style>
    <style:style style:name="T46" style:family="text">
      <style:text-properties fo:font-variant="normal" fo:text-transform="none" fo:color="#008000" fo:font-size="9pt" fo:letter-spacing="normal" fo:font-style="italic" style:text-underline-style="solid" style:text-underline-width="auto" style:text-underline-color="font-color" fo:font-weight="normal" fo:background-color="#ffffff"/>
    </style:style>
    <style:style style:name="T47" style:family="text">
      <style:text-properties fo:font-variant="normal" fo:text-transform="none" fo:color="#008000" style:font-name="Times New Roman" fo:font-size="9pt" fo:letter-spacing="normal" fo:font-style="italic" style:text-underline-style="solid" style:text-underline-width="auto" style:text-underline-color="font-color" fo:font-weight="normal" fo:background-color="#ffffff"/>
    </style:style>
    <style:style style:name="T48" style:family="text">
      <style:text-properties fo:font-variant="normal" fo:text-transform="none" fo:color="#008000" style:font-name="Times New Roman" fo:letter-spacing="normal" fo:font-style="italic" style:text-underline-style="solid" style:text-underline-width="auto" style:text-underline-color="font-color" fo:font-weight="normal" fo:background-color="#ffffff"/>
    </style:style>
    <style:style style:name="T49" style:family="text">
      <style:text-properties fo:font-variant="normal" fo:text-transform="none" fo:color="#008000" style:font-name="Times New Roman" fo:font-size="14pt" fo:letter-spacing="normal" fo:font-style="italic" style:text-underline-style="solid" style:text-underline-width="auto" style:text-underline-color="font-color" fo:font-weight="normal" fo:background-color="#ffffff" style:font-size-asian="14pt" style:font-size-complex="14pt"/>
    </style:style>
    <style:style style:name="T50" style:family="text">
      <style:text-properties fo:font-variant="normal" fo:text-transform="none" fo:color="#003399" style:text-line-through-style="none" style:font-name="Arial1" fo:letter-spacing="normal" fo:font-style="normal" style:text-underline-style="none" fo:font-weight="normal" style:text-blinking="false"/>
    </style:style>
    <style:style style:name="T51" style:family="text">
      <style:text-properties fo:font-variant="normal" fo:text-transform="none" fo:color="#003399" style:text-line-through-style="none" style:font-name="Arial1" fo:letter-spacing="normal"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52" style:family="text">
      <style:text-properties fo:font-variant="normal" fo:text-transform="none" fo:color="#800080" style:font-name="Arial1" fo:font-size="9pt" fo:letter-spacing="normal" fo:font-style="italic" fo:font-weight="normal" fo:background-color="#ffffff"/>
    </style:style>
    <style:style style:name="T53" style:family="text">
      <style:text-properties fo:font-variant="normal" fo:text-transform="none" fo:color="#800080" fo:font-size="9pt" fo:letter-spacing="normal" fo:font-style="italic" fo:font-weight="normal" fo:background-color="#ffffff"/>
    </style:style>
    <style:style style:name="T54" style:family="text">
      <style:text-properties fo:font-variant="normal" fo:text-transform="none" fo:color="#800080" style:font-name="Times New Roman" fo:font-size="9pt" fo:letter-spacing="normal" fo:font-style="italic" fo:font-weight="normal" fo:background-color="#ffffff"/>
    </style:style>
    <style:style style:name="T55" style:family="text">
      <style:text-properties fo:font-variant="normal" fo:text-transform="none" fo:color="#800080" style:font-name="Times New Roman" fo:letter-spacing="normal" fo:font-style="italic" fo:font-weight="normal" fo:background-color="#ffffff"/>
    </style:style>
    <style:style style:name="T56" style:family="text">
      <style:text-properties fo:font-variant="normal" fo:text-transform="none" fo:color="#800080" style:font-name="Times New Roman" fo:font-size="14pt" fo:letter-spacing="normal" fo:font-style="italic" fo:font-weight="normal" fo:background-color="#ffffff" style:font-size-asian="14pt" style:font-size-complex="14pt"/>
    </style:style>
    <style:style style:name="T57" style:family="text">
      <style:text-properties style:font-name="Times New Roman"/>
    </style:style>
    <style:style style:name="T58" style:family="text">
      <style:text-properties style:font-name="Times New Roman" fo:font-size="9pt"/>
    </style:style>
    <style:style style:name="T59" style:family="text">
      <style:text-properties style:font-name="Times New Roman" fo:font-size="14pt" style:font-size-asian="14pt" style:font-size-complex="14pt"/>
    </style:style>
    <style:style style:name="Sect1" style:family="section">
      <style:section-properties fo:background-color="#ffffff"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p_9851"/>Федеральный закон от 24 апреля 2008 г. N 48-ФЗ<text:line-break/>"Об опеке и попечительстве"</text:p>
      <text:h text:style-name="P27" text:outline-level="4">С изменениями и дополнениями от:</text:h>
      <text:p text:style-name="P8"><text:bookmark text:name="p_19869"/>18 июля 2009 г., 1 июля 2011 г., 2 июля 2013 г., 5 мая 2014 г.</text:p>
      <text:p text:style-name="P6"/>
      <text:p text:style-name="P13"><text:bookmark text:name="p_2"/>Принят Государственной Думой 11 апреля 2008 года</text:p>
      <text:p text:style-name="P13"><text:bookmark text:name="p_3"/>Одобрен Советом Федерации 16 апреля 2008 года</text:p>
      <text:h text:style-name="P28" text:outline-level="4"/>
      <text:section text:style-name="Sect1" text:name="block_100">
        <text:p text:style-name="P16"><text:bookmark text:name="p_4"/>Глава 1. Общие положения</text:p>
        <text:p text:style-name="P24"/>
        <text:section text:style-name="Sect1" text:name="block_1">
          <text:p text:style-name="P19"><text:bookmark text:name="p_5"/><text:span text:style-name="T1">Статья 1.</text:span> Сфера действия настоящего Федерального закона</text:p>
          <text:section text:style-name="Sect1" text:name="block_101">
            <text:p text:style-name="P21"><text:bookmark text:name="p_6"/>1. Настоящий Федеральный закон регулирует отношения, возникающие в связи с установлением, осуществлением и прекращением опеки и попечительства над недееспособными или не полностью дееспособными гражданами.</text:p>
          </text:section>
          <text:section text:style-name="Sect1" text:name="block_102">
            <text:p text:style-name="P10"><text:bookmark text:name="p_7"/>2. Положения, относящиеся к правам, обязанностям и ответственности опекунов и попечителей, применяются к организациям, в которые помещены под надзор недееспособные или не полностью дееспособные граждане, в том числе к организациям для детей-сирот и детей, оставшихся без попечения родителей, если иное не предусмотрено федеральным законом или договором.</text:p>
          </text:section>
          <text:h text:style-name="P30" text:outline-level="4">ГАРАНТ:</text:h>
          <text:p text:style-name="P15"><text:bookmark text:name="p_1073742041"/>См. комментарии к статье 1 настоящего Федерального закона</text:p>
        </text:section>
        <text:p text:style-name="P22"/>
        <text:section text:style-name="Sect1" text:name="block_2">
          <text:p text:style-name="P19"><text:bookmark text:name="p_8"/><text:span text:style-name="T1">Статья 2.</text:span> Основные понятия, используемые в настоящем Федеральном законе</text:p>
          <text:p text:style-name="P11"><text:bookmark text:name="p_9"/>Для целей настоящего Федерального закона используются следующие основные понятия:</text:p>
          <text:section text:style-name="Sect1" text:name="block_201">
            <text:p text:style-name="P21"><text:bookmark text:name="p_10"/>1) <text:span text:style-name="T1">опека</text:span> - форма устройства малолетних граждан (не достигших возраста четырнадцати лет несовершеннолетних граждан) и признанных судом недееспособными граждан, при которой назначенные органом опеки и попечительства граждане (опекуны) являются законными представителями подопечных и совершают от их имени и в их интересах все юридически значимые действия;</text:p>
          </text:section>
          <text:section text:style-name="Sect1" text:name="block_202">
            <text:p text:style-name="P17"><text:bookmark text:name="p_11"/><text:span text:style-name="T23">2) </text:span><text:span text:style-name="T29">попечительство</text:span><text:span text:style-name="T23"> - форма устройства несовершеннолетних граждан в возрасте от четырнадцати до восемнадцати лет и граждан, ограниченных судом в дееспособности, при которой назначенные органом опеки и попечительства граждане (попечители) обязаны оказывать несовершеннолетним подопечным содействие в осуществлении их прав и исполнении обязанностей, охранять несовершеннолетних подопечных от злоупотреблений со стороны третьих лиц, а также давать согласие совершеннолетним подопечным на совершение ими действий в соответствии со </text:span><text:a xlink:type="simple" xlink:href="http://base.garant.ru/10164072/3/#block_30"><text:span text:style-name="T42">статьей 30</text:span></text:a><text:span text:style-name="T23"> Гражданского кодекса Российской Федерации;</text:span></text:p>
          </text:section>
          <text:section text:style-name="Sect1" text:name="block_203">
            <text:p text:style-name="P10"><text:bookmark text:name="p_12"/>3) <text:span text:style-name="T1">подопечный</text:span> - гражданин, в отношении которого установлены опека или попечительство;</text:p>
          </text:section>
          <text:section text:style-name="Sect1" text:name="block_204">
            <text:p text:style-name="P17"><text:bookmark text:name="p_13"/><text:soft-page-break/><text:span text:style-name="T23">4) </text:span><text:span text:style-name="T29">недееспособный гражданин</text:span><text:span text:style-name="T23"> - гражданин, признанный судом недееспособным по основаниям, предусмотренным </text:span><text:a xlink:type="simple" xlink:href="http://base.garant.ru/10164072/3/#block_29"><text:span text:style-name="T42">статьей 29</text:span></text:a><text:span text:style-name="T23"> Гражданского кодекса Российской Федерации;</text:span></text:p>
          </text:section>
          <text:section text:style-name="Sect1" text:name="block_205">
            <text:p text:style-name="P17"><text:bookmark text:name="p_14"/><text:span text:style-name="T23">5) </text:span><text:span text:style-name="T29">не полностью дееспособный гражданин</text:span><text:span text:style-name="T23"> - несовершеннолетний гражданин (за исключением лиц, приобретших гражданскую дееспособность в полном объеме до достижения ими совершеннолетия в случаях, установленных </text:span><text:a xlink:type="simple" xlink:href="http://base.garant.ru/10164072/3/#block_21"><text:span text:style-name="T42">статьями 21</text:span></text:a><text:span text:style-name="T23"> и </text:span><text:a xlink:type="simple" xlink:href="http://base.garant.ru/10164072/3/#block_27"><text:span text:style-name="T42">27</text:span></text:a><text:span text:style-name="T23"> Гражданского кодекса Российской Федерации) или гражданин, ограниченный судом в дееспособности по основаниям, предусмотренным </text:span><text:a xlink:type="simple" xlink:href="http://base.garant.ru/10164072/3/#block_30"><text:span text:style-name="T42">статьей 30</text:span></text:a><text:span text:style-name="T23"> Гражданского кодекса Российской Федерации.</text:span></text:p>
          </text:section>
          <text:h text:style-name="P30" text:outline-level="4">ГАРАНТ:</text:h>
          <text:p text:style-name="P15"><text:bookmark text:name="p_1073742042"/>См. комментарии к статье 2 настоящего Федерального закона</text:p>
        </text:section>
        <text:p text:style-name="P22"/>
        <text:section text:style-name="Sect1" text:name="block_3">
          <text:p text:style-name="P19"><text:bookmark text:name="p_15"/><text:span text:style-name="T1">Статья 3.</text:span> Правовое регулирование отношений, возникающих в связи с установлением, осуществлением и прекращением опеки и попечительства</text:p>
          <text:section text:style-name="Sect1" text:name="block_301">
            <text:p text:style-name="P17"><text:bookmark text:name="p_16"/><text:span text:style-name="T59">1. Отношения, возникающие в связи с установлением, осуществлением и прекращением опеки и попечительства, регулируются </text:span><text:a xlink:type="simple" xlink:href="http://base.garant.ru/10164072/"><text:span text:style-name="T8">Гражданским кодексом</text:span></text:a><text:span text:style-name="T59"> Российской Федерации, настоящим Федеральным законом и принимаемыми в соответствии с ними иными нормативными правовыми актами Российской Федерации.</text:span></text:p>
          </text:section>
          <text:section text:style-name="Sect1" text:name="block_302">
            <text:p text:style-name="P17"><text:bookmark text:name="p_17"/><text:span text:style-name="T23">2. Особенности установления, осуществления и прекращения опеки и попечительства над несовершеннолетними гражданами определяются </text:span><text:a xlink:type="simple" xlink:href="http://base.garant.ru/10105807/20/#block_620"><text:span text:style-name="T42">Семейным кодексом</text:span></text:a><text:span text:style-name="T23"> Российской Федерации и иными нормативными правовыми актами, содержащими нормы семейного права.</text:span></text:p>
          </text:section>
          <text:section text:style-name="Sect1" text:name="block_303">
            <text:p text:style-name="P10"><text:bookmark text:name="p_18"/>3. Отношения, указанные в части 1 настоящей статьи, регулируются законами субъектов Российской Федерации по вопросам, отнесенным к их ведению настоящим Федеральным законом. Отношения, указанные в части 2 настоящей статьи, регулируются законами субъектов Российской Федерации по вопросам, отнесенным к их ведению настоящим Федеральным законом, и по вопросам, не урегулированным непосредственно настоящим Федеральным законом. Нормы, которые регулируют отношения, возникающие в связи с установлением, осуществлением и прекращением опеки и попечительства, и содержатся в законах субъектов Российской Федерации, не должны противоречить настоящему Федеральному закону.</text:p>
          </text:section>
          <text:section text:style-name="Sect1" text:name="block_304">
            <text:p text:style-name="P17"><text:bookmark text:name="p_19"/><text:span text:style-name="T23">4. Структура исполнительных органов государственной власти субъекта Российской Федерации в целях организации и осуществления деятельности по опеке и попечительству определяется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в соответствии с настоящим Федеральным законом и </text:span><text:a xlink:type="simple" xlink:href="http://base.garant.ru/12117177/3/#block_300"><text:span text:style-name="T42">Федеральным законом</text:span></text:a><text:span text:style-name="T23">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p>
          </text:section>
          <text:section text:style-name="Sect1" text:name="block_305">
            <text:p text:style-name="P10"><text:bookmark text:name="p_20"/>5.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section>
          <text:h text:style-name="P30" text:outline-level="4"><text:soft-page-break/>ГАРАНТ:</text:h>
          <text:p text:style-name="P15"><text:bookmark text:name="p_1073742043"/>См. комментарии к статье 3 настоящего Федерального закона</text:p>
        </text:section>
        <text:p text:style-name="P22"/>
        <text:section text:style-name="Sect1" text:name="block_4">
          <text:p text:style-name="P19"><text:bookmark text:name="p_21"/><text:span text:style-name="T1">Статья 4.</text:span> Задачи государственного регулирования деятельности по опеке и попечительству</text:p>
          <text:p text:style-name="P11"><text:bookmark text:name="p_22"/>Задачами государственного регулирования деятельности по опеке и попечительству являются:</text:p>
          <text:p text:style-name="P11"><text:bookmark text:name="block_401"/><text:bookmark text:name="p_23"/>1) обеспечение своевременного выявления лиц, нуждающихся в установлении над ними опеки или попечительства, и их устройства;</text:p>
          <text:p text:style-name="P11"><text:bookmark text:name="block_402"/><text:bookmark text:name="p_24"/>2) защита прав и законных интересов подопечных;</text:p>
          <text:p text:style-name="P11"><text:bookmark text:name="block_403"/><text:bookmark text:name="p_25"/>3) обеспечение достойного уровня жизни подопечных;</text:p>
          <text:p text:style-name="P11"><text:bookmark text:name="block_404"/><text:bookmark text:name="p_26"/>4) обеспечение исполнения опекунами, попечителями и органами опеки и попечительства возложенных на них полномочий;</text:p>
          <text:p text:style-name="P11"><text:bookmark text:name="block_405"/><text:bookmark text:name="p_27"/>5) обеспечение государственной поддержки физических и юридических лиц, органов исполнительной власти субъектов Российской Федерации и органов местного самоуправления, осуществляющих деятельность по защите прав и законных интересов подопечных, и стимулирование такой деятельности.</text:p>
          <text:h text:style-name="P28" text:outline-level="4">ГАРАНТ:</text:h>
          <text:p text:style-name="P15"><text:bookmark text:name="p_1073742044"/>См. комментарии к статье 4 настоящего Федерального закона</text:p>
        </text:section>
        <text:p text:style-name="P22"/>
        <text:section text:style-name="Sect1" text:name="block_5">
          <text:p text:style-name="P19"><text:bookmark text:name="p_28"/><text:span text:style-name="T1">Статья 5.</text:span> Основные принципы государственного регулирования деятельности по опеке и попечительству</text:p>
          <text:p text:style-name="P11"><text:bookmark text:name="p_29"/>Деятельность по опеке и попечительству осуществляется в соответствии со следующими принципами:</text:p>
          <text:p text:style-name="P11"><text:bookmark text:name="block_501"/><text:bookmark text:name="p_30"/>1) свободное принятие гражданином обязанностей по опеке или попечительству и свободный отказ от исполнения опекуном или попечителем своих обязанностей;</text:p>
          <text:p text:style-name="P11"><text:bookmark text:name="block_502"/><text:bookmark text:name="p_31"/>2) контроль за деятельностью по опеке и попечительству;</text:p>
          <text:p text:style-name="P11"><text:bookmark text:name="block_503"/><text:bookmark text:name="p_32"/>3) обеспечение защиты прав и законных интересов подопечных.</text:p>
        </text:section>
      </text:section>
      <text:p text:style-name="P6"><text:span text:style-name="T17"><text:line-break/></text:span><text:bookmark text:name="p_33"/><text:span text:style-name="T17">Глава 2. Органы опеки и попечительства, их задачи и полномочия</text:span></text:p>
      <text:p text:style-name="P6"/>
      <text:section text:style-name="Sect1" text:name="block_6">
        <text:p text:style-name="P19"><text:bookmark text:name="p_34"/><text:span text:style-name="T1">Статья 6.</text:span> Органы опеки и попечительства</text:p>
        <text:section text:style-name="Sect1" text:name="block_601">
          <text:h text:style-name="P31" text:outline-level="4">Информация об изменениях:</text:h>
          <text:p text:style-name="P17"><text:bookmark text:name="p_1073752685"/><text:a xlink:type="simple" xlink:href="http://base.garant.ru/70405694/#block_811"><text:span text:style-name="T44">Федеральным законом</text:span></text:a><text:span text:style-name="T56"> от 2 июля 2013 г. N 167-ФЗ часть 1 статьи 6 настоящего Федерального закона изложена в новой редакции</text:span></text:p>
          <text:p text:style-name="P17"><text:bookmark text:name="p_1073742077"/><text:a xlink:type="simple" xlink:href="http://base.garant.ru/57742803/#block_601"><text:span text:style-name="T44">См. текст части в предыдущей редакции</text:span></text:a></text:p>
          <text:p text:style-name="P17"><text:bookmark text:name="p_10862"/><text:a xlink:type="simple" xlink:href="http://base.garant.ru/199495/#block_100"><text:span text:style-name="T43">1.</text:span></text:a><text:span text:style-name="T24"> Органами опеки и попечительства являются органы исполнительной власти субъекта Российской Федерации.</text:span></text:p>
        </text:section>
        <text:section text:style-name="Sect1" text:name="block_6011">
          <text:h text:style-name="P30" text:outline-level="4">Информация об изменениях:</text:h>
          <text:p text:style-name="P17"><text:bookmark text:name="p_1073752687"/><text:a xlink:type="simple" xlink:href="http://base.garant.ru/70405694/#block_812"><text:span text:style-name="T44">Федеральным законом</text:span></text:a><text:span text:style-name="T56"> от 2 июля 2013 г. N 167-ФЗ статья 6 настоящего Федерального закона дополнена частью 1.1</text:span></text:p>
          <text:p text:style-name="P11"><text:bookmark text:name="p_10864"/>1.1. Органы местного самоуправления поселений, городских округов, муниципальных районов, внутригородских муниципальных образований <text:soft-page-break/>городов федерального значения Москвы и Санкт-Петербурга, на территориях которых отсутствуют органы опеки и попечительства, образованные в соответствии с настоящим Федеральным законом, могут наделяться законом субъекта Российской Федерации полномочиями по опеке и попечительству с передачей необходимых для их осуществления материальных и финансовых средств. В этом случае органы местного самоуправления являются органами опеки и попечительства.</text:p>
        </text:section>
        <text:section text:style-name="Sect1" text:name="block_6012">
          <text:h text:style-name="P30" text:outline-level="4">Информация об изменениях:</text:h>
          <text:p text:style-name="P17"><text:bookmark text:name="p_1073752689"/><text:a xlink:type="simple" xlink:href="http://base.garant.ru/70405694/#block_813"><text:span text:style-name="T44">Федеральным законом</text:span></text:a><text:span text:style-name="T56"> от 2 июля 2013 г. N 167-ФЗ статья 6 настоящего Федерального закона дополнена частью 1.2</text:span></text:p>
          <text:p text:style-name="P17"><text:bookmark text:name="p_10866"/><text:span text:style-name="T24">1.2. Вопросы организации и деятельности органов опеки и попечительства по осуществлению опеки и попечительства над детьми, оставшимися без попечения родителей, определяются настоящим Федеральным законом, </text:span><text:a xlink:type="simple" xlink:href="http://base.garant.ru/10105807/"><text:span text:style-name="T43">Семейным кодексом</text:span></text:a><text:span text:style-name="T24"> Российской Федерации, </text:span><text:a xlink:type="simple" xlink:href="http://base.garant.ru/10164072/"><text:span text:style-name="T43">Гражданским кодексом</text:span></text:a><text:span text:style-name="T24"> Российской Федерации, </text:span><text:a xlink:type="simple" xlink:href="http://base.garant.ru/12117177/"><text:span text:style-name="T43">Федеральным законом</text:span></text:a><text:span text:style-name="T24">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text:span><text:a xlink:type="simple" xlink:href="http://base.garant.ru/186367/"><text:span text:style-name="T43">Федеральным законом</text:span></text:a><text:span text:style-name="T24"> от 6 октября 2003 года N 131-ФЗ "Об общих принципах организации местного самоуправления в Российской Федерации", иными федеральными законами и законами субъектов Российской Федерации.</text:span></text:p>
        </text:section>
        <text:section text:style-name="Sect1" text:name="block_602">
          <text:p text:style-name="P10"><text:bookmark text:name="p_36"/>2. В акте, регламентирующем деятельность органа опеки и попечительства, должно быть указано наличие у него статуса органа опеки и попечительства.</text:p>
        </text:section>
        <text:section text:style-name="Sect1" text:name="block_603">
          <text:p text:style-name="P17"><text:bookmark text:name="p_37"/><text:span text:style-name="T23">3. Деятельность органов опеки и попечительства по оказанию подопечным и (или) опекунам или попечителям помощи в получении образования, медицинской помощи, социальных услуг, а также по подбору и подготовке граждан, выразивших желание стать опекунами или попечителями либо принять детей, оставшихся без попечения родителей, в семью на воспитание в иных установленных </text:span><text:a xlink:type="simple" xlink:href="http://base.garant.ru/10105807/18/#block_123"><text:span text:style-name="T42">семейным законодательством</text:span></text:a><text:span text:style-name="T23"> формах, осуществляется во взаимодействии с другими органами исполнительной власти субъекта Российской Федерации, органами местного самоуправления и территориальными органами федеральных органов исполнительной власти, образовательными организациями, медицинскими организациями, организациями, оказывающими социальные услуги, или иными организациями, в том числе для детей-сирот и детей, оставшихся без попечения родителей, и общественными организациями.</text:span></text:p>
        </text:section>
        <text:section text:style-name="Sect1" text:name="block_604">
          <text:p text:style-name="P17"><text:bookmark text:name="p_38"/><text:a xlink:type="simple" xlink:href="http://base.garant.ru/199495/#block_300"><text:span text:style-name="T42">4.</text:span></text:a><text:span text:style-name="T23"> Полномочия органов опеки и попечительства по выявлению лиц, нуждающихся в установлении над ними опеки или попечительства, а также по подбору и подготовке граждан, выразивших желание стать опекунами или попечителями либо принять детей, оставшихся без попечения родителей, в семью на воспитание в иных установленных семейным законодательством формах, могут осуществлять образовательные организации, медицинские организации, организации, оказывающие социальные услуги, или иные организации, в том числе для детей-сирот и детей, оставшихся без попечения </text:span><text:soft-page-break/><text:span text:style-name="T23">родителей, в случаях и в порядке, которые установлены Правительством Российской Федерации.</text:span></text:p>
        </text:section>
        <text:section text:style-name="Sect1" text:name="block_605">
          <text:h text:style-name="P30" text:outline-level="4">Информация об изменениях:</text:h>
          <text:p text:style-name="P17"><text:bookmark text:name="p_1073752691"/><text:a xlink:type="simple" xlink:href="http://base.garant.ru/70405694/#block_814"><text:span text:style-name="T44">Федеральным законом</text:span></text:a><text:span text:style-name="T56"> от 2 июля 2013 г. N 167-ФЗ часть 5 статьи 6 настоящего Федерального закона изложена в новой редакции, </text:span><text:a xlink:type="simple" xlink:href="http://base.garant.ru/70405694/#block_1220"><text:span text:style-name="T44">вступающей в силу</text:span></text:a><text:span text:style-name="T56"> с 1 января 2014 г.</text:span></text:p>
          <text:p text:style-name="P17"><text:bookmark text:name="p_1073752701"/><text:a xlink:type="simple" xlink:href="http://base.garant.ru/57742804/#block_605"><text:span text:style-name="T44">См. текст части в предыдущей редакции</text:span></text:a></text:p>
          <text:p text:style-name="P11"><text:bookmark text:name="p_17240"/>5. Уполномоченный Правительством Российской Федерации федеральный орган исполнительной власти утверждает требования к профессиональным знаниям и навыкам работников органов опеки и попечительства, необходимым для исполнения ими должностных обязанностей, примерные дополнительные профессиональные программы для работников органов опеки и попечительства, а также осуществляет разработку методических материалов по вопросам деятельности по опеке и попечительству и контроль за деятельностью органов опеки и попечительства.</text:p>
        </text:section>
        <text:h text:style-name="P30" text:outline-level="4">ГАРАНТ:</text:h>
        <text:p text:style-name="P15"><text:bookmark text:name="p_1073742046"/>См. комментарии к статье 6 настоящего Федерального закона</text:p>
      </text:section>
      <text:p text:style-name="P2"/>
      <text:section text:style-name="Sect1" text:name="block_7">
        <text:p text:style-name="P19"><text:bookmark text:name="p_40"/><text:span text:style-name="T1">Статья 7.</text:span> Задачи органов опеки и попечительства</text:p>
        <text:section text:style-name="Sect1" text:name="block_701">
          <text:p text:style-name="P21"><text:bookmark text:name="p_41"/>1. Основными задачами органов опеки и попечительства для целей настоящего Федерального закона являются:</text:p>
          <text:section text:style-name="Sect1" text:name="block_711">
            <text:p text:style-name="P21"><text:bookmark text:name="p_42"/>1) защита прав и законных интересов граждан, нуждающихся в установлении над ними опеки или попечительства, и граждан, находящихся под опекой или попечительством;</text:p>
          </text:section>
          <text:section text:style-name="Sect1" text:name="block_712">
            <text:p text:style-name="P10"><text:bookmark text:name="p_43"/>2) надзор за деятельностью опекунов и попечителей, а также организаций, в которые помещены недееспособные или не полностью дееспособные граждане;</text:p>
          </text:section>
          <text:section text:style-name="Sect1" text:name="block_713">
            <text:p text:style-name="P10"><text:bookmark text:name="p_44"/>3) контроль за сохранностью имущества и управлением имуществом граждан, находящихся под опекой или попечительством либо помещенных под надзор в образовательные организации, медицинские организации, организации, оказывающие социальные услуги, или иные организации, в том числе для детей-сирот и детей, оставшихся без попечения родителей.</text:p>
          </text:section>
        </text:section>
        <text:section text:style-name="Sect1" text:name="block_702">
          <text:p text:style-name="P10"><text:bookmark text:name="p_45"/>2. На органы опеки и попечительства возлагаются также иные задачи в соответствии с федеральными законами и законами субъектов Российской Федерации.</text:p>
        </text:section>
        <text:h text:style-name="P30" text:outline-level="4">ГАРАНТ:</text:h>
        <text:p text:style-name="P15"><text:bookmark text:name="p_1073742047"/>См. комментарии к статье 7 настоящего Федерального закона</text:p>
      </text:section>
      <text:p text:style-name="P2"/>
      <text:section text:style-name="Sect1" text:name="block_8">
        <text:p text:style-name="P19"><text:bookmark text:name="p_46"/><text:span text:style-name="T1">Статья 8.</text:span> Полномочия органов опеки и попечительства</text:p>
        <text:section text:style-name="Sect1" text:name="block_801">
          <text:p text:style-name="P21"><text:bookmark text:name="p_47"/>1. К полномочиям органов опеки и попечительства относятся:</text:p>
          <text:section text:style-name="Sect1" text:name="block_811">
            <text:p text:style-name="P21"><text:bookmark text:name="p_48"/>1) выявление и учет граждан, нуждающихся в установлении над ними опеки или попечительства;</text:p>
          </text:section>
          <text:section text:style-name="Sect1" text:name="block_812">
            <text:p text:style-name="P10"><text:bookmark text:name="p_49"/>2) обращение в суд с заявлением о признании гражданина недееспособным или об ограничении его дееспособности, а также о признании подопечного <text:soft-page-break/>дееспособным, если отпали основания, в силу которых гражданин был признан недееспособным или был ограничен в дееспособности;</text:p>
          </text:section>
          <text:section text:style-name="Sect1" text:name="block_813">
            <text:p text:style-name="P10"><text:bookmark text:name="p_50"/>3) установление опеки или попечительства;</text:p>
          </text:section>
          <text:section text:style-name="Sect1" text:name="block_814">
            <text:p text:style-name="P10"><text:bookmark text:name="p_51"/>4) осуществление надзора за деятельностью опекунов и попечителей, деятельностью организаций, в которые помещены недееспособные или не полностью дееспособные граждане;</text:p>
          </text:section>
          <text:section text:style-name="Sect1" text:name="block_815">
            <text:p text:style-name="P10"><text:bookmark text:name="p_52"/>5) освобождение и отстранение в соответствии с настоящим Федеральным законом опекунов и попечителей от исполнения ими своих обязанностей;</text:p>
          </text:section>
          <text:section text:style-name="Sect1" text:name="block_816">
            <text:p text:style-name="P17"><text:bookmark text:name="p_53"/><text:a xlink:type="simple" xlink:href="http://base.garant.ru/12190677/#block_2"><text:span text:style-name="T42">6)</text:span></text:a><text:span text:style-name="T23"> выдача в соответствии с настоящим Федеральным законом разрешений на совершение сделок с имуществом подопечных;</text:span></text:p>
          </text:section>
          <text:section text:style-name="Sect1" text:name="block_817">
            <text:p text:style-name="P17"><text:bookmark text:name="p_54"/><text:span text:style-name="T23">7) заключение договоров доверительного управления имуществом подопечных в соответствии со </text:span><text:a xlink:type="simple" xlink:href="http://base.garant.ru/10164072/3/#block_38"><text:span text:style-name="T42">статьей 38</text:span></text:a><text:span text:style-name="T23"> Гражданского кодекса Российской Федерации;</text:span></text:p>
          </text:section>
          <text:section text:style-name="Sect1" text:name="block_818">
            <text:p text:style-name="P10"><text:bookmark text:name="p_55"/>8) представление законных интересов несовершеннолетних граждан и недееспособных граждан, находящихся под опекой или попечительством, в отношениях с любыми лицами (в том числе в судах), если действия опекунов или попечителей по представлению законных интересов подопечных противоречат законодательству Российской Федерации и (или) законодательству субъектов Российской Федерации или интересам подопечных либо если опекуны или попечители не осуществляют защиту законных интересов подопечных;</text:p>
          </text:section>
          <text:section text:style-name="Sect1" text:name="block_819">
            <text:p text:style-name="P17"><text:bookmark text:name="p_56"/><text:span text:style-name="T23">9) выдача разрешения на раздельное проживание попечителей и их несовершеннолетних подопечных в соответствии со </text:span><text:a xlink:type="simple" xlink:href="http://base.garant.ru/10164072/3/#block_36"><text:span text:style-name="T42">статьей 36</text:span></text:a><text:span text:style-name="T23"> Гражданского кодекса Российской Федерации;</text:span></text:p>
          </text:section>
          <text:section text:style-name="Sect1" text:name="block_8110">
            <text:p text:style-name="P17"><text:bookmark text:name="p_57"/><text:a xlink:type="simple" xlink:href="http://base.garant.ru/199495/#block_400"><text:span text:style-name="T42">10)</text:span></text:a><text:span text:style-name="T23"> подбор, учет и подготовка в порядке, определяемом Правительством Российской Федерации, граждан, выразивших желание стать опекунами или попечителями либо принять детей, оставшихся без попечения родителей, в семью на воспитание в иных установленных </text:span><text:a xlink:type="simple" xlink:href="http://base.garant.ru/10105807/18/#block_123"><text:span text:style-name="T42">семейным законодательством</text:span></text:a><text:span text:style-name="T23"> формах;</text:span></text:p>
          </text:section>
          <text:section text:style-name="Sect1" text:name="block_8111">
            <text:h text:style-name="P30" text:outline-level="4">Информация об изменениях:</text:h>
            <text:p text:style-name="P17"><text:bookmark text:name="p_1073752693"/><text:a xlink:type="simple" xlink:href="http://base.garant.ru/70405694/#block_821"><text:span text:style-name="T44">Федеральным законом</text:span></text:a><text:span text:style-name="T56"> от 2 июля 2013 г. N 167-ФЗ в пункт 11 части 1 статьи 8 настоящего Федерального закона внесены изменения</text:span></text:p>
            <text:p text:style-name="P17"><text:bookmark text:name="p_1073752694"/><text:a xlink:type="simple" xlink:href="http://base.garant.ru/57742803/#block_8111"><text:span text:style-name="T44">См. текст пункта в предыдущей редакции</text:span></text:a></text:p>
            <text:p text:style-name="P17"><text:bookmark text:name="p_10871"/><text:span text:style-name="T24">11) проверка условий жизни подопечных, соблюдения опекунами и попечителями прав и законных интересов подопечных, обеспечения сохранности их имущества, а также исполнения опекунами и попечителями требований к осуществлению ими прав и исполнению обязанностей опекунов или попечителей, определяемых в соответствии с </text:span><text:a xlink:type="simple" xlink:href="http://base.garant.ru/193182/3/#block_1504"><text:span text:style-name="T43">частью 4 статьи 15</text:span></text:a><text:span text:style-name="T24"> настоящего Федерального закона;</text:span></text:p>
          </text:section>
          <text:section text:style-name="Sect1" text:name="block_8112">
            <text:h text:style-name="P30" text:outline-level="4">Информация об изменениях:</text:h>
            <text:p text:style-name="P17"><text:bookmark text:name="p_1073752696"/><text:a xlink:type="simple" xlink:href="http://base.garant.ru/70405694/#block_822"><text:span text:style-name="T44">Федеральным законом</text:span></text:a><text:span text:style-name="T56"> от 2 июля 2013 г. N 167-ФЗ часть 1 статьи 8 настоящего Федерального закона дополнена пунктом 12</text:span></text:p>
            <text:p text:style-name="P17"><text:bookmark text:name="p_10873"/><text:span text:style-name="T24">12) информирование граждан, выразивших желание стать опекунами или попечителями либо принять ребенка, оставшегося без попечения родителей, на воспитание в семью в иных установленных </text:span><text:a xlink:type="simple" xlink:href="http://base.garant.ru/10105807/18/#block_600"><text:span text:style-name="T43">семейным законодательством</text:span></text:a><text:span text:style-name="T24"> формах, о возможных формах устройства ребенка в семью, </text:span><text:soft-page-break/><text:span text:style-name="T24">об особенностях отдельных форм устройства ребенка в семью, о порядке подготовки документов, необходимых для установления опеки или попечительства либо устройства детей, оставшихся без попечения родителей, на воспитание в семью в иных установленных семейным законодательством формах, а также оказание содействия в подготовке таких документов;</text:span></text:p>
          </text:section>
          <text:section text:style-name="Sect1" text:name="block_8113">
            <text:h text:style-name="P30" text:outline-level="4">Информация об изменениях:</text:h>
            <text:p text:style-name="P17"><text:bookmark text:name="p_1073752698"/><text:a xlink:type="simple" xlink:href="http://base.garant.ru/70405694/#block_823"><text:span text:style-name="T44">Федеральным законом</text:span></text:a><text:span text:style-name="T56"> от 2 июля 2013 г. N 167-ФЗ часть 1 статьи 8 настоящего Федерального закона дополнена пунктом 13</text:span></text:p>
            <text:p text:style-name="P11"><text:bookmark text:name="p_10875"/>13) оказание помощи опекунам и попечителям несовершеннолетних граждан в реализации и защите прав подопечных.</text:p>
          </text:section>
        </text:section>
        <text:section text:style-name="Sect1" text:name="block_802">
          <text:p text:style-name="P10"><text:bookmark text:name="p_59"/>2. Федеральными законами и законами субъектов Российской Федерации могут быть предусмотрены иные полномочия органов опеки и попечительства наряду с указанными в части 1 настоящей статьи полномочиями.</text:p>
        </text:section>
        <text:section text:style-name="Sect1" text:name="block_803">
          <text:p text:style-name="P10"><text:bookmark text:name="p_60"/>3. По вопросам, возникающим в связи с установлением, осуществлением и прекращением опеки или попечительства, органы опеки и попечительства издают акты. Указанные акты могут быть оспорены заинтересованными лицами в судебном порядке.</text:p>
        </text:section>
        <text:h text:style-name="P30" text:outline-level="4">ГАРАНТ:</text:h>
        <text:p text:style-name="P15"><text:bookmark text:name="p_1073742048"/>См. комментарии к статье 8 настоящего Федерального закона</text:p>
      </text:section>
      <text:p text:style-name="P2"/>
      <text:section text:style-name="Sect1" text:name="block_9">
        <text:p text:style-name="P19"><text:bookmark text:name="p_61"/><text:span text:style-name="T1">Статья 9.</text:span> Обязанности органа опеки и попечительства при перемене места жительства подопечного</text:p>
        <text:section text:style-name="Sect1" text:name="block_901">
          <text:p text:style-name="P17"><text:bookmark text:name="p_62"/><text:span text:style-name="T59">1. Полномочия органа опеки и попечительства в отношении подопечного возлагаются на орган опеки и попечительства, который установил опеку или попечительство в соответствии со </text:span><text:a xlink:type="simple" xlink:href="http://base.garant.ru/10164072/3/#block_35"><text:span text:style-name="T8">статьей 35</text:span></text:a><text:span text:style-name="T59"> Гражданского кодекса Российской Федерации.</text:span></text:p>
        </text:section>
        <text:section text:style-name="Sect1" text:name="block_902">
          <text:p text:style-name="P10"><text:bookmark text:name="p_63"/>2. При перемене места жительства подопечного орган опеки и попечительства, установивший опеку или попечительство, обязан направить дело подопечного в орган опеки и попечительства по его новому месту жительства в течение трех дней со дня получения от опекуна или попечителя извещения о перемене места жительства подопечного.</text:p>
        </text:section>
        <text:section text:style-name="Sect1" text:name="block_903">
          <text:p text:style-name="P10"><text:bookmark text:name="p_64"/>3. Полномочия органа опеки и попечительства по новому месту жительства подопечного возлагаются на данный орган опеки и попечительства со дня получения личного дела подопечного.</text:p>
        </text:section>
      </text:section>
      <text:p text:style-name="P3"><text:bookmark text:name="p_65"/><text:span text:style-name="T4">Глава 3. Правовой статус опекунов и попечителей</text:span></text:p>
      <text:p text:style-name="P6"/>
      <text:section text:style-name="Sect1" text:name="block_10">
        <text:p text:style-name="P19"><text:bookmark text:name="p_66"/><text:span text:style-name="T1">Статья 10.</text:span> Порядок определения лиц, имеющих право быть опекунами или попечителями</text:p>
        <text:section text:style-name="Sect1" text:name="block_1001">
          <text:p text:style-name="P17"><text:bookmark text:name="p_67"/><text:span text:style-name="T59">1. Требования, предъявляемые к личности опекуна или попечителя, устанавливаются </text:span><text:a xlink:type="simple" xlink:href="http://base.garant.ru/10164072/3/#block_35"><text:span text:style-name="T8">Гражданским кодексом</text:span></text:a><text:span text:style-name="T59"> Российской Федерации, а при установлении опеки или попечительства в отношении несовершеннолетних граждан также </text:span><text:a xlink:type="simple" xlink:href="http://base.garant.ru/10105807/20/#block_146"><text:span text:style-name="T8">Семейным кодексом</text:span></text:a><text:span text:style-name="T59"> Российской Федерации.</text:span></text:p>
        </text:section>
        <text:section text:style-name="Sect1" text:name="block_1002">
          <text:p text:style-name="P10"><text:bookmark text:name="p_68"/>2. В целях получения сведений о личности предполагаемых опекуна или попечителя орган опеки и попечительства вправе требовать от гражданина, <text:soft-page-break/>подавшего заявление о назначении его опекуном или попечителем, предоставления сведений о себе, а также запрашивать информацию о нем в органах внутренних дел, органах записи актов гражданского состояния, медицинских и иных организациях. Орган опеки и попечительства вправе требовать предоставления только той информации о гражданине, которая позволит установить его способность исполнять обязанности опекуна или попечителя. Перечень документов, предоставляемых гражданином, подавшим заявление о назначении его опекуном или попечителем, сроки предоставления таких документов определяются Правительством Российской Федерации.</text:p>
        </text:section>
        <text:section text:style-name="Sect1" text:name="block_10210">
          <text:h text:style-name="P30" text:outline-level="4">Информация об изменениях:</text:h>
          <text:p text:style-name="P17"><text:bookmark text:name="p_1073751171"/><text:a xlink:type="simple" xlink:href="http://base.garant.ru/12187348/#block_59"><text:span text:style-name="T44">Федеральным законом</text:span></text:a><text:span text:style-name="T56"> от 1 июля 2011 г. N 169-ФЗ статья 10 настоящего Федерального закона дополнена частью 2.1, </text:span><text:a xlink:type="simple" xlink:href="http://base.garant.ru/12187348/#block_7401"><text:span text:style-name="T44">вступающей в силу</text:span></text:a><text:span text:style-name="T56"> с 1 июля 2011 г.</text:span></text:p>
          <text:h text:style-name="P28" text:outline-level="4">ГАРАНТ:</text:h>
          <text:p text:style-name="P17"><text:bookmark text:name="p_1073751674"/><text:span text:style-name="T56">Положения части 2.1 статьи 10 настоящего Федерального закона (в редакции </text:span><text:a xlink:type="simple" xlink:href="http://base.garant.ru/12187348/#block_59"><text:span text:style-name="T49">Федерального закона</text:span></text:a><text:span text:style-name="T56"> от 1 июля 2011 г. N 169-ФЗ) </text:span><text:a xlink:type="simple" xlink:href="http://base.garant.ru/12187348/#block_7405"><text:span text:style-name="T49">не применялись</text:span></text:a><text:span text:style-name="T56"> до 1 июля 2012 г. в отношении документов и информации, используемых в рамках государственных услуг, предоставляемых исполнительными органами государственной власти субъектов РФ или территориальными государственными внебюджетными фондами, и муниципальных услуг, и в отношении документов и информации, находящихся в распоряжении государственных органов субъектов РФ, органов местного самоуправления, территориальных государственных внебюджетных фондов либо подведомственных государственным органам или органам местного самоуправления организаций, участвующих в предоставлении государственных или муниципальных услуг</text:span></text:p>
          <text:p text:style-name="P11"><text:bookmark text:name="p_9348"/>2.1. Документы и информация, находящиеся в распоряжении органов, предоставляющих государствен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запрашиваются органами опеки и попечительства в указанных органах и организациях, если такие документы и информация не были представлены самостоятельно гражданином, подавшим заявление о назначении его опекуном или попечителем.</text:p>
        </text:section>
        <text:section text:style-name="Sect1" text:name="block_1003">
          <text:p text:style-name="P10"><text:bookmark text:name="p_69"/>3. Документы или копии документов и иная необходимая для установления опеки или попечительства информация предоставляются по требованию органов опеки и попечительства безвозмездно.</text:p>
        </text:section>
        <text:section text:style-name="Sect1" text:name="block_1004">
          <text:p text:style-name="P17"><text:bookmark text:name="p_70"/><text:span text:style-name="T23">4. Сведения о личности предполагаемых опекуна или попечителя, полученные органом опеки и попечительства, относятся в соответствии с </text:span><text:a xlink:type="simple" xlink:href="http://base.garant.ru/12148567/1/#block_301"><text:span text:style-name="T42">законодательством</text:span></text:a><text:span text:style-name="T23"> Российской Федерации в области персональных данных к персональным данным граждан (физических лиц).</text:span></text:p>
        </text:section>
        <text:section text:style-name="Sect1" text:name="block_1005">
          <text:p text:style-name="P10"><text:bookmark text:name="p_71"/>5. Бабушки и дедушки, родители, супруги, совершеннолетние дети, совершеннолетние внуки, братья и сестры совершеннолетнего подопечного, а также бабушки и дедушки, совершеннолетние братья и сестры несовершеннолетнего подопечного имеют преимущественное право быть его опекунами или попечителями перед всеми другими лицами.</text:p>
        </text:section>
        <text:section text:style-name="Sect1" text:name="block_1006">
          <text:p text:style-name="P10"><text:bookmark text:name="p_72"/><text:soft-page-break/>6. У каждого гражданина, нуждающегося в установлении над ним опеки или попечительства, может быть один опекун или попечитель, за исключением случаев, установленных настоящим Федеральным законом. Одно и то же лицо, как правило, может быть опекуном или попечителем только одного гражданина. Передача несовершеннолетних братьев и сестер под опеку или попечительство разным лицам не допускается, за исключением случаев, если такая передача отвечает интересам этих детей.</text:p>
        </text:section>
        <text:section text:style-name="Sect1" text:name="block_1007">
          <text:p text:style-name="P10"><text:bookmark text:name="p_73"/>7. Орган опеки и попечительства исходя из интересов лица, нуждающегося в установлении над ним опеки или попечительства, может назначить ему нескольких опекунов или попечителей, в том числе при устройстве в семью на воспитание детей, оставшихся без попечения родителей.</text:p>
        </text:section>
        <text:section text:style-name="Sect1" text:name="block_1008">
          <text:p text:style-name="P10"><text:bookmark text:name="p_74"/>8. При назначении нескольких опекунов или попечителей представительство и защита прав и законных интересов подопечного осуществляются одновременно всеми опекунами или попечителями. В случае если ведение дел подопечного поручается опекунами или попечителями одному из них, это лицо должно иметь доверенности от остальных опекунов или попечителей.</text:p>
        </text:section>
        <text:section text:style-name="Sect1" text:name="block_1009">
          <text:p text:style-name="P10"><text:bookmark text:name="p_75"/>9. При назначении нескольких опекунов или попечителей обязанности по обеспечению подопечного уходом и содействию в своевременном получении им медицинской помощи, а в отношении несовершеннолетнего подопечного также обязанности по его обучению и воспитанию распределяются между опекунами или попечителями в соответствии с актом органа опеки и попечительства об их назначении либо договором об осуществлении опеки или попечительства. В случае, если указанные обязанности не распределены, опекуны или попечители несут солидарную ответственность за их неисполнение или ненадлежащее исполнение.</text:p>
        </text:section>
        <text:section text:style-name="Sect1" text:name="block_1010">
          <text:p text:style-name="P10"><text:bookmark text:name="p_76"/>10. Орган опеки и попечительства при необходимости исходя из интересов подопечных может назначить одно и то же лицо опекуном или попечителем нескольких подопечных. В акте о назначении лица опекуном или попечителем второго и следующих подопечных орган опеки и попечительства обязан указать причины, по которым опекуном или попечителем не может быть назначено другое лицо. В случае возникновения противоречий между интересами подопечных одного и того же опекуна или попечителя при осуществлении ими законного представительства орган опеки и попечительства обязан назначить каждому из подопечных временного представителя для разрешения возникших противоречий.</text:p>
        </text:section>
        <text:h text:style-name="P30" text:outline-level="4">ГАРАНТ:</text:h>
        <text:p text:style-name="P15"><text:bookmark text:name="p_1073742050"/>См. комментарии к статье 10 настоящего Федерального закона</text:p>
      </text:section>
      <text:p text:style-name="P2"/>
      <text:section text:style-name="Sect1" text:name="block_11">
        <text:p text:style-name="P19"><text:bookmark text:name="p_77"/><text:span text:style-name="T1">Статья 11.</text:span> Назначение опекунов и попечителей</text:p>
        <text:section text:style-name="Sect1" text:name="block_1101">
          <text:p text:style-name="P17"><text:bookmark text:name="p_78"/><text:a xlink:type="simple" xlink:href="http://base.garant.ru/199495/#block_900"><text:span text:style-name="T8">1.</text:span></text:a><text:span text:style-name="T59"> Опека и попечительство устанавливаются в случаях, предусмотренных </text:span><text:a xlink:type="simple" xlink:href="http://base.garant.ru/10164072/3/#block_31"><text:span text:style-name="T8">Гражданским кодексом</text:span></text:a><text:span text:style-name="T59"> Российской Федерации, а в отношении несовершеннолетних граждан также в случаях, установленных Семейным кодексом Российской Федерации.</text:span></text:p>
        </text:section>
        <text:section text:style-name="Sect1" text:name="block_1102">
          <text:p text:style-name="P10"><text:bookmark text:name="p_79"/><text:soft-page-break/>2. Опекун или попечитель назначается с их согласия или по их заявлению в письменной форме органом опеки и попечительства по месту жительства лица, нуждающегося в установлении над ним опеки или попечительства, в течение месяца с момента, когда указанному органу стало известно о необходимости установления опеки или попечительства над таким лицом. При наличии заслуживающих внимания обстоятельств опекун или попечитель может быть назначен органом опеки и попечительства по месту жительства опекуна или попечителя.</text:p>
        </text:section>
        <text:section text:style-name="Sect1" text:name="block_1103">
          <text:p text:style-name="P17"><text:bookmark text:name="p_80"/><text:span text:style-name="T23">3. В случае, если лицу, нуждающемуся в установлении над ним опеки или попечительства, не назначен опекун или попечитель в течение месяца, исполнение обязанностей опекуна или попечителя временно возлагается на орган опеки и попечительства по месту выявления лица, нуждающегося в установлении над ним опеки или попечительства. В отношении несовершеннолетнего гражданина орган опеки и попечительства исполняет указанные обязанности со дня выявления в соответствии со </text:span><text:a xlink:type="simple" xlink:href="http://base.garant.ru/10105807/18/#block_122"><text:span text:style-name="T42">статьей 122</text:span></text:a><text:span text:style-name="T23"> Семейного кодекса Российской Федерации факта отсутствия родительского попечения.</text:span></text:p>
        </text:section>
        <text:section text:style-name="Sect1" text:name="block_1104">
          <text:p text:style-name="P17"><text:bookmark text:name="p_81"/><text:a xlink:type="simple" xlink:href="http://base.garant.ru/199495/#block_800"><text:span text:style-name="T42">4.</text:span></text:a><text:span text:style-name="T23"> Временное пребывание подопечного в образовательной организации, медицинской организации, организации, оказывающей социальные услуги, или иной организации, в том числе для детей-сирот и детей, оставшихся без попечения родителей, в целях получения медицинских, социальных, образовательных или иных услуг либо в целях обеспечения временного проживания подопечного в течение периода, когда опекун или попечитель по уважительным причинам не может исполнять свои обязанности в отношении подопечного, не прекращает права и обязанности опекуна или попечителя в отношении подопечного.</text:span></text:p>
        </text:section>
        <text:section text:style-name="Sect1" text:name="block_1105">
          <text:p text:style-name="P10"><text:bookmark text:name="p_82"/>5. Опекуны или попечители не назначаются недееспособным или не полностью дееспособным лицам, помещенным под надзор в образовательные организации, медицинские организации, организации, оказывающие социальные услуги, или иные организации, в том числе для детей-сирот и детей, оставшихся без попечения родителей. Исполнение обязанностей опекунов или попечителей возлагается на указанные организации.</text:p>
        </text:section>
        <text:section text:style-name="Sect1" text:name="block_1106">
          <text:p text:style-name="P10"><text:bookmark text:name="p_83"/>6. Основанием возникновения отношений между опекуном или попечителем и подопечным является акт органа опеки и попечительства о назначении опекуна или попечителя. В акте органа опеки и попечительства о назначении опекуна или попечителя может быть указан срок действия полномочий опекуна или попечителя, определяемый периодом или указанием на наступление определенного события.</text:p>
        </text:section>
        <text:section text:style-name="Sect1" text:name="block_1107">
          <text:p text:style-name="P10"><text:bookmark text:name="p_84"/>7. Акт органа опеки и попечительства о назначении или об отказе в назначении опекуна или попечителя может быть оспорен заинтересованными лицами в судебном порядке.</text:p>
        </text:section>
        <text:section text:style-name="Sect1" text:name="block_1108">
          <text:p text:style-name="P17"><text:bookmark text:name="p_85"/><text:span text:style-name="T23">8. Вред, причиненный личности подопечного или его имуществу вследствие неисполнения или несвоевременного исполнения органом опеки и попечительства обязанности по назначению опекуна или попечителя, подлежит возмещению на условиях и в порядке, которые предусмотрены </text:span><text:a xlink:type="simple" xlink:href="http://base.garant.ru/10164072/60/#block_2059"><text:span text:style-name="T42">гражданским </text:span></text:a><text:soft-page-break/><text:a xlink:type="simple" xlink:href="http://base.garant.ru/10164072/60/#block_2059"><text:span text:style-name="T42">законодательством</text:span></text:a><text:span text:style-name="T23">. Вред, причиненный несовершеннолетним или недееспособным гражданином в течение периода, когда в соответствии с частью 3 настоящей статьи орган опеки и попечительства временно исполнял обязанности опекуна или попечителя, подлежит возмещению на условиях и в порядке, которые предусмотрены гражданским законодательством.</text:span></text:p>
        </text:section>
        <text:h text:style-name="P30" text:outline-level="4">ГАРАНТ:</text:h>
        <text:p text:style-name="P15"><text:bookmark text:name="p_1073742051"/>См. комментарии к статье 11 настоящего Федерального закона</text:p>
      </text:section>
      <text:p text:style-name="P2"/>
      <text:section text:style-name="Sect1" text:name="block_12">
        <text:p text:style-name="P19"><text:bookmark text:name="p_86"/><text:span text:style-name="T1">Статья 12.</text:span> Предварительные опека и попечительство</text:p>
        <text:section text:style-name="Sect1" text:name="block_1201">
          <text:p text:style-name="P17"><text:bookmark text:name="p_87"/><text:a xlink:type="simple" xlink:href="http://base.garant.ru/199495/#block_500"><text:span text:style-name="T8">1.</text:span></text:a><text:span text:style-name="T59"> В случаях, если в интересах недееспособного или не полностью дееспособного гражданина ему необходимо немедленно назначить опекуна или попечителя, орган опеки и попечительства вправе принять акт о временном назначении опекуна или попечителя (акт о предварительных опеке или попечительстве), в том числе при отобрании ребенка у родителей или лиц, их заменяющих, на основании </text:span><text:a xlink:type="simple" xlink:href="http://base.garant.ru/10105807/12/#block_77"><text:span text:style-name="T8">статьи 77</text:span></text:a><text:span text:style-name="T59"> Семейного кодекса Российской Федерации и нецелесообразности помещения ребенка в организацию для детей-сирот и детей, оставшихся без попечения родителей.</text:span></text:p>
        </text:section>
        <text:section text:style-name="Sect1" text:name="block_1202">
          <text:p text:style-name="P17"><text:bookmark text:name="p_88"/><text:span text:style-name="T23">2. Опекуном или попечителем в случаях, предусмотренных частью 1 настоящей статьи, может быть временно назначен только совершеннолетний дееспособный гражданин. Принятие акта о предварительных опеке или попечительстве допускается при условии предоставления указанным лицом документа, удостоверяющего личность, а также обследования органом опеки и попечительства условий его жизни. Проведение предварительной проверки сведений о личности опекуна или попечителя в соответствии с </text:span><text:a xlink:type="simple" xlink:href="http://base.garant.ru/193182/3/#block_1001"><text:span text:style-name="T42">частями 1</text:span></text:a><text:span text:style-name="T23"> и </text:span><text:a xlink:type="simple" xlink:href="http://base.garant.ru/193182/3/#block_1002"><text:span text:style-name="T42">2 статьи 10</text:span></text:a><text:span text:style-name="T23"> настоящего Федерального закона не требуется.</text:span></text:p>
        </text:section>
        <text:section text:style-name="Sect1" text:name="block_1203">
          <text:p text:style-name="P17"><text:bookmark text:name="p_89"/><text:span text:style-name="T23">3. В целях своевременного установления предварительных опеки или попечительства орган опеки и попечительства обращается с предложениями об установлении предварительных опеки или попечительства к гражданам, которые выразили желание быть опекунами или попечителями и учет которых ведется в соответствии с </text:span><text:a xlink:type="simple" xlink:href="http://base.garant.ru/193182/2/#block_8110"><text:span text:style-name="T42">пунктом 10 части 1 статьи 8</text:span></text:a><text:span text:style-name="T23"> настоящего Федерального закона.</text:span></text:p>
        </text:section>
        <text:section text:style-name="Sect1" text:name="block_1204">
          <text:p text:style-name="P10"><text:bookmark text:name="p_90"/>4. Временно назначенные опекун или попечитель обладают всеми правами и обязанностями опекуна или попечителя, за исключением права распоряжаться имуществом подопечного от его имени (давать согласие на совершение подопечным сделок по распоряжению своим имуществом).</text:p>
        </text:section>
        <text:section text:style-name="Sect1" text:name="block_1205">
          <text:h text:style-name="P30" text:outline-level="4">Информация об изменениях:</text:h>
          <text:p text:style-name="P17"><text:bookmark text:name="p_1073752700"/><text:a xlink:type="simple" xlink:href="http://base.garant.ru/70405694/#block_83"><text:span text:style-name="T44">Федеральным законом</text:span></text:a><text:span text:style-name="T56"> от 2 июля 2013 г. N 167-ФЗ в часть 5 статьи 12 настоящего Федерального закона внесены изменения</text:span></text:p>
          <text:p text:style-name="P17"><text:bookmark text:name="p_1073752706"/><text:a xlink:type="simple" xlink:href="http://base.garant.ru/57742803/#block_1205"><text:span text:style-name="T44">См. текст части в предыдущей редакции</text:span></text:a></text:p>
          <text:p text:style-name="P11"><text:bookmark text:name="p_10878"/>5. Предварительные опека или попечительство прекращаются, если до истечения шести месяцев со дня принятия акта о временном назначении опекуна или попечителя временно назначенные опекун или попечитель не будут назначены опекуном или попечителем в общем порядке. При наличии исключительных обстоятельств указанный срок может быть увеличен до <text:soft-page-break/>восьми месяцев. В случае, если орган опеки и попечительства назначил в установленный срок в общем порядке опекуном или попечителем лицо, исполнявшее обязанности в силу предварительных опеки или попечительства, права и обязанности опекуна или попечителя считаются возникшими с момента принятия акта о временном назначении опекуна или попечителя.</text:p>
        </text:section>
        <text:h text:style-name="P30" text:outline-level="4">ГАРАНТ:</text:h>
        <text:p text:style-name="P15"><text:bookmark text:name="p_1073742052"/>См. комментарии к статье 12 настоящего Федерального закона</text:p>
      </text:section>
      <text:p text:style-name="P2"/>
      <text:section text:style-name="Sect1" text:name="block_13">
        <text:p text:style-name="P19"><text:bookmark text:name="p_92"/><text:span text:style-name="T1">Статья 13.</text:span> Назначение опекунов или попечителей в отношении несовершеннолетних граждан по заявлению их родителей, а также по заявлению самих несовершеннолетних граждан</text:p>
        <text:section text:style-name="Sect1" text:name="block_1301">
          <text:p text:style-name="P21"><text:bookmark text:name="p_93"/>1. Родители могут подать в орган опеки и попечительства совместное заявление о назначении их ребенку опекуна или попечителя на период, когда по уважительным причинам они не смогут исполнять свои родительские обязанности, с указанием конкретного лица. В акте органа опеки и попечительства о назначении опекуна или попечителя по заявлению родителей должен быть указан срок действия полномочий опекуна или попечителя.</text:p>
        </text:section>
        <text:section text:style-name="Sect1" text:name="block_1302">
          <text:h text:style-name="P30" text:outline-level="4">Информация об изменениях:</text:h>
          <text:p text:style-name="P17"><text:bookmark text:name="p_1073753751"/><text:a xlink:type="simple" xlink:href="http://base.garant.ru/70405818/#block_1181"><text:span text:style-name="T44">Федеральным законом</text:span></text:a><text:span text:style-name="T56"> от 2 июля 2013 г. N 185-ФЗ в часть 2 статьи 13 настоящего Федерального закона внесены изменения, </text:span><text:a xlink:type="simple" xlink:href="http://base.garant.ru/70405818/#block_1631"><text:span text:style-name="T44">вступающие в силу</text:span></text:a><text:span text:style-name="T56"> с 1 сентября 2013 г.</text:span></text:p>
          <text:p text:style-name="P17"><text:bookmark text:name="p_1073759065"/><text:a xlink:type="simple" xlink:href="http://base.garant.ru/58053525/#block_1302"><text:span text:style-name="T44">См. текст пункта в предыдущей редакции</text:span></text:a></text:p>
          <text:p text:style-name="P11"><text:bookmark text:name="p_18560"/>2. Единственный родитель несовершеннолетнего ребенка вправе определить на случай своей смерти опекуна или попечителя ребенку. Соответствующее распоряжение родитель может сделать в заявлении, поданном в орган опеки и попечительства по месту жительства ребенка. Заявление родителя об определении на случай своей смерти ребенку опекуна или попечителя должно быть собственноручно подписано родителем с указанием даты составления этого заявления. Подпись родителя должна быть удостоверена руководителем органа опеки и попечительства либо в случаях, когда родитель не может явиться в орган опеки и попечительства, в нотариальном порядке либо организацией, в которой родитель работает или обучается, товариществом собственников жилья, жилищным, жилищно-строительным или иным специализированным потребительским кооперативом, осуществляющим управление многоквартирным домом, управляющей организацией по месту жительства родителя, администрацией учреждения социальной защиты населения, в котором родитель находится, медицинской организации, в которой родитель находится на излечении, а также командиром (начальником) соответствующих воинских части, соединения, учреждения, военной профессиональной образовательной организации или военной образовательной организации высшего образования, если заявление подает военнослужащий, работник этих воинских части, соединения, учреждения, военной профессиональной образовательной организации или военной образовательной организации высшего образования. Подпись родителя, находящегося в местах лишения <text:soft-page-break/>свободы, удостоверяется начальником соответствующего места лишения свободы. Родитель вправе отменить или изменить поданное заявление об определении на случай своей смерти ребенку опекуна или попечителя путем подачи нового заявления в орган опеки и попечительства по месту жительства ребенка.</text:p>
        </text:section>
        <text:section text:style-name="Sect1" text:name="block_1303">
          <text:p text:style-name="P10"><text:bookmark text:name="p_95"/>3. Попечитель в отношении несовершеннолетнего гражданина, достигшего возраста четырнадцати лет, может быть назначен органом опеки и попечительства по заявлению такого несовершеннолетнего гражданина с указанием конкретного лица.</text:p>
        </text:section>
        <text:section text:style-name="Sect1" text:name="block_1304">
          <text:p text:style-name="P17"><text:bookmark text:name="p_96"/><text:span text:style-name="T23">4. При назначении опекуна или попечителя в случаях, предусмотренных частями 1, 2 и 3 настоящей статьи, должны быть соблюдены требования, предъявляемые к личности опекуна или попечителя </text:span><text:a xlink:type="simple" xlink:href="http://base.garant.ru/193182/3/#block_1001"><text:span text:style-name="T42">частью 1 статьи 10</text:span></text:a><text:span text:style-name="T23"> настоящего Федерального закона.</text:span></text:p>
        </text:section>
        <text:section text:style-name="Sect1" text:name="block_1305">
          <text:p text:style-name="P17"><text:bookmark text:name="p_97"/><text:span text:style-name="T23">5. Орган опеки и попечительства принимает акт об отказе в назначении опекуном или попечителем лица, указанного родителем или родителями несовершеннолетнего гражданина либо самим достигшим возраста четырнадцати лет несовершеннолетним гражданином, только в случае, если такое назначение противоречит </text:span><text:a xlink:type="simple" xlink:href="http://base.garant.ru/10164072/3/#block_35"><text:span text:style-name="T42">гражданскому законодательству</text:span></text:a><text:span text:style-name="T23"> или </text:span><text:a xlink:type="simple" xlink:href="http://base.garant.ru/10105807/20/#block_146"><text:span text:style-name="T42">семейному законодательству</text:span></text:a><text:span text:style-name="T23"> либо интересам ребенка.</text:span></text:p>
        </text:section>
        <text:h text:style-name="P30" text:outline-level="4">ГАРАНТ:</text:h>
        <text:p text:style-name="P15"><text:bookmark text:name="p_1073742053"/>См. комментарии к статье 13 настоящего Федерального закона</text:p>
      </text:section>
      <text:p text:style-name="P2"/>
      <text:section text:style-name="Sect1" text:name="block_14">
        <text:p text:style-name="P19"><text:bookmark text:name="p_98"/><text:span text:style-name="T1">Статья 14.</text:span> Установление опеки или попечительства по договору об осуществлении опеки или попечительства</text:p>
        <text:section text:style-name="Sect1" text:name="block_1401">
          <text:p text:style-name="P17"><text:bookmark text:name="p_99"/><text:span text:style-name="T59">1. Установление опеки или попечительства допускается по договору об осуществлении опеки или попечительства (в том числе по договору о приемной семье либо в случаях, предусмотренных законами субъектов Российской Федерации, по договору о патронатной семье (патронате, патронатном воспитании). Договор об осуществлении опеки или попечительства заключается с опекуном или попечителем в соответствии со </text:span><text:a xlink:type="simple" xlink:href="http://base.garant.ru/193182/3/#block_16"><text:span text:style-name="T8">статьей 16</text:span></text:a><text:span text:style-name="T59"> настоящего Федерального закона.</text:span></text:p>
        </text:section>
        <text:section text:style-name="Sect1" text:name="block_1402">
          <text:p text:style-name="P17"><text:bookmark text:name="p_101"/><text:span text:style-name="T23">2. Опека или попечительство по договору об осуществлении опеки или попечительства устанавливается на основании акта органа опеки и попечительства о назначении опекуна или попечителя, исполняющих свои обязанности возмездно. При необоснованном уклонении органа опеки и попечительства от заключения договора об осуществлении опеки или попечительства опекун или попечитель вправе предъявить органу опеки и попечительства требования, предусмотренные </text:span><text:a xlink:type="simple" xlink:href="http://base.garant.ru/10164072/29/#block_4454"><text:span text:style-name="T42">частью 4 статьи 445</text:span></text:a><text:span text:style-name="T23"> Гражданского кодекса Российской Федерации.</text:span></text:p>
        </text:section>
        <text:section text:style-name="Sect1" text:name="block_1403">
          <text:p text:style-name="P10"><text:bookmark text:name="p_102"/>3. При установлении опеки или попечительства по договору об осуществлении опеки или попечительства права и обязанности опекуна или попечителя относительно представительства и защиты прав и законных интересов подопечного возникают с момента принятия органом опеки и попечительства акта о назначении опекуна или попечителя, исполняющих свои обязанности <text:soft-page-break/>возмездно. Право опекуна или попечителя на вознаграждение возникает с момента заключения договора об осуществлении опеки или попечительства.</text:p>
        </text:section>
        <text:section text:style-name="Sect1" text:name="block_1404">
          <text:p text:style-name="P10"><text:bookmark text:name="p_103"/>4. Порядок и сроки заключения договора, предусмотренного частью 1 настоящей статьи, определяются Правительством Российской Федерации.</text:p>
        </text:section>
        <text:h text:style-name="P30" text:outline-level="4">ГАРАНТ:</text:h>
        <text:p text:style-name="P15"><text:bookmark text:name="p_1073742054"/>См. комментарии к статье 14 настоящего Федерального закона</text:p>
      </text:section>
      <text:p text:style-name="P2"/>
      <text:section text:style-name="Sect1" text:name="block_15">
        <text:p text:style-name="P19"><text:bookmark text:name="p_104"/><text:span text:style-name="T1">Статья 15.</text:span> Права и обязанности опекунов и попечителей</text:p>
        <text:section text:style-name="Sect1" text:name="block_1501">
          <text:p text:style-name="P17"><text:bookmark text:name="p_105"/><text:span text:style-name="T59">1. Права и обязанности опекунов и попечителей определяются </text:span><text:a xlink:type="simple" xlink:href="http://base.garant.ru/10164072/3/#block_36"><text:span text:style-name="T8">гражданским законодательством</text:span></text:a><text:span text:style-name="T59">. Права и обязанности опекунов и попечителей относительно обучения и воспитания несовершеннолетних подопечных определяются </text:span><text:a xlink:type="simple" xlink:href="http://base.garant.ru/10105807/20/#block_150"><text:span text:style-name="T8">семейным законодательством</text:span></text:a><text:span text:style-name="T59">.</text:span></text:p>
        </text:section>
        <text:section text:style-name="Sect1" text:name="block_1502">
          <text:p text:style-name="P10"><text:bookmark text:name="p_106"/>2. Опекуны являются законными представителями своих подопечных и вправе выступать в защиту прав и законных интересов своих подопечных в любых отношениях без специального полномочия.</text:p>
        </text:section>
        <text:section text:style-name="Sect1" text:name="block_1503">
          <text:p text:style-name="P10"><text:bookmark text:name="p_107"/>3. Попечитель может выступать в качестве законного представителя своего подопечного в случаях, предусмотренных федеральным законом. Попечители несовершеннолетних граждан оказывают подопечным содействие в осуществлении ими своих прав и исполнении своих обязанностей, а также охраняют их от злоупотреблений со стороны третьих лиц.</text:p>
        </text:section>
        <text:section text:style-name="Sect1" text:name="block_1504">
          <text:p text:style-name="P10"><text:bookmark text:name="p_108"/>4. В интересах подопечного орган опеки и попечительства в акте о назначении опекуна или попечителя либо в договоре об осуществлении опеки или попечительства может указать отдельные действия, которые опекун или попечитель совершать не вправе, в том числе может запретить опекуну или попечителю изменять место жительства подопечного, а также в целях учета индивидуальных особенностей личности подопечного установить обязательные требования к осуществлению прав и исполнению обязанностей опекуна или попечителя, в том числе такие требования, которые определяют конкретные условия воспитания несовершеннолетнего подопечного.</text:p>
        </text:section>
        <text:section text:style-name="Sect1" text:name="block_1505">
          <text:p text:style-name="P10"><text:bookmark text:name="p_109"/>5. Опекуны или попечители обязаны извещать органы опеки и попечительства о перемене места жительства подопечных не позднее дня, следующего за днем выбытия подопечных с прежнего места жительства.</text:p>
        </text:section>
        <text:section text:style-name="Sect1" text:name="block_1506">
          <text:h text:style-name="P30" text:outline-level="4">Информация об изменениях:</text:h>
          <text:p text:style-name="P17"><text:bookmark text:name="p_1073753753"/><text:a xlink:type="simple" xlink:href="http://base.garant.ru/70405818/#block_1182"><text:span text:style-name="T44">Федеральным законом</text:span></text:a><text:span text:style-name="T56"> от 2 июля 2013 г. N 185-ФЗ в часть 6 статьи 15 настоящего Федерального закона внесены изменения, </text:span><text:a xlink:type="simple" xlink:href="http://base.garant.ru/70405818/#block_1631"><text:span text:style-name="T44">вступающие в силу</text:span></text:a><text:span text:style-name="T56"> с 1 сентября 2013 г.</text:span></text:p>
          <text:p text:style-name="P17"><text:bookmark text:name="p_1073759066"/><text:a xlink:type="simple" xlink:href="http://base.garant.ru/58053525/#block_1506"><text:span text:style-name="T44">См. текст пункта в предыдущей редакции</text:span></text:a></text:p>
          <text:p text:style-name="P11"><text:bookmark text:name="p_15917"/>6. При временном отсутствии подопечного в месте жительства, в частности в связи с обучением или пребыванием в медицинской организации, пребыванием в местах отбывания наказания, не прекращается осуществление прав и исполнение обязанностей опекуна или попечителя в отношении подопечного.</text:p>
        </text:section>
        <text:section text:style-name="Sect1" text:name="block_1507">
          <text:h text:style-name="P30" text:outline-level="4">Информация об изменениях:</text:h>
          <text:p text:style-name="P17"><text:bookmark text:name="p_1073752703"/><text:a xlink:type="simple" xlink:href="http://base.garant.ru/70405694/#block_84"><text:span text:style-name="T44">Федеральным законом</text:span></text:a><text:span text:style-name="T56"> от 2 июля 2013 г. N 167-ФЗ статья 15 настоящего Федерального закона дополнена частью 7</text:span></text:p>
          <text:p text:style-name="P17"><text:bookmark text:name="p_10880"/><text:soft-page-break/><text:span text:style-name="T24">7. При осуществлении своих прав и обязанностей опекуны и попечители имеют право на оказание им содействия в предоставлении медицинской, психологической, педагогической, юридической, социальной помощи. Условия и порядок оказания содействия в предоставлении указанной помощи определяются </text:span><text:a xlink:type="simple" xlink:href="http://base.garant.ru/105642/1/#block_2"><text:span text:style-name="T43">законодательством</text:span></text:a><text:span text:style-name="T24"> Российской Федерации о социальном обслуживании.</text:span></text:p>
        </text:section>
        <text:h text:style-name="P30" text:outline-level="4">ГАРАНТ:</text:h>
        <text:p text:style-name="P15"><text:bookmark text:name="p_1073742055"/>См. комментарии к статье 15 настоящего Федерального закона</text:p>
      </text:section>
      <text:p text:style-name="P2"/>
      <text:section text:style-name="Sect1" text:name="block_16">
        <text:p text:style-name="P19"><text:bookmark text:name="p_111"/><text:span text:style-name="T1">Статья 16.</text:span> Безвозмездное и возмездное исполнение обязанностей по опеке и попечительству</text:p>
        <text:section text:style-name="Sect1" text:name="block_1601">
          <text:p text:style-name="P17"><text:bookmark text:name="p_112"/><text:span text:style-name="T59">1. Обязанности по опеке и попечительству исполняются безвозмездно, за исключением случаев, установленных настоящей статьей, а также </text:span><text:a xlink:type="simple" xlink:href="http://base.garant.ru/10105807/"><text:span text:style-name="T8">Семейным кодексом</text:span></text:a><text:span text:style-name="T59"> Российской Федерации.</text:span></text:p>
        </text:section>
        <text:section text:style-name="Sect1" text:name="block_1602">
          <text:p text:style-name="P10"><text:bookmark text:name="p_113"/>2. Орган опеки и попечительства исходя из интересов подопечного вправе заключить с опекуном или попечителем договор об осуществлении опеки или попечительства на возмездных условиях. Вознаграждение опекуну или попечителю может выплачиваться за счет доходов от имущества подопечного, средств третьих лиц, а также средств бюджета субъекта Российской Федерации. Предельный размер вознаграждения по договору об осуществлении опеки или попечительства за счет доходов от имущества подопечного устанавливается Правительством Российской Федерации. Случаи и порядок выплаты вознаграждения опекунам или попечителям за счет средств бюджетов субъектов Российской Федерации устанавливаются законами субъектов Российской Федерации.</text:p>
        </text:section>
        <text:section text:style-name="Sect1" text:name="block_1603">
          <text:p text:style-name="P10"><text:bookmark text:name="p_114"/>3. По просьбе опекуна или попечителя, добросовестно исполняющих свои обязанности, орган опеки и попечительства вместо выплаты вознаграждения, предусмотренного частью 2 настоящей статьи, вправе разрешить им безвозмездно пользоваться имуществом подопечного в своих интересах. В договоре об осуществлении опеки или попечительства должны быть указаны состав имущества подопечного, в отношении которого разрешено безвозмездное пользование, и срок пользования имуществом подопечного. Орган опеки и попечительства вправе досрочно прекратить пользование имуществом подопечного при неисполнении или ненадлежащем исполнении опекуном или попечителем своих обязанностей, а также при существенном нарушении опекуном или попечителем имущественных прав и интересов подопечного.</text:p>
        </text:section>
        <text:section text:style-name="Sect1" text:name="block_1604">
          <text:p text:style-name="P10"><text:bookmark text:name="p_115"/>4. Безвозмездное пользование опекуном или попечителем жилым помещением, принадлежащим подопечному, допускается в порядке и на условиях, которые установлены частью 3 настоящей статьи, при удаленности места жительства опекуна или попечителя от места жительства подопечного, а также при наличии других исключительных обстоятельств.</text:p>
        </text:section>
      </text:section>
      <text:p text:style-name="P3"><text:bookmark text:name="p_116"/><text:span text:style-name="T4">Глава 4. Правовой режим имущества подопечных</text:span></text:p>
      <text:p text:style-name="P6"/>
      <text:section text:style-name="Sect1" text:name="block_17">
        <text:p text:style-name="P19"><text:bookmark text:name="p_117"/><text:soft-page-break/><text:span text:style-name="T1">Статья 17.</text:span> Имущественные права подопечных</text:p>
        <text:section text:style-name="Sect1" text:name="block_1701">
          <text:p text:style-name="P17"><text:bookmark text:name="p_118"/><text:a xlink:type="simple" xlink:href="http://base.garant.ru/199495/#block_10200"><text:span text:style-name="T8">1.</text:span></text:a><text:span text:style-name="T59"> Подопечные не имеют права собственности на имущество опекунов или попечителей, а опекуны или попечители не имеют права собственности на имущество подопечных, в том числе на суммы алиментов, пенсий, пособий и иных предоставляемых на содержание подопечных социальных выплат.</text:span></text:p>
        </text:section>
        <text:section text:style-name="Sect1" text:name="block_1702">
          <text:p text:style-name="P17"><text:bookmark text:name="p_119"/><text:span text:style-name="T23">2. Имущество может принадлежать опекунам или попечителям и подопечным на праве общей собственности по основаниям, предусмотренным </text:span><text:a xlink:type="simple" xlink:href="http://base.garant.ru/10164072/17/#block_244"><text:span text:style-name="T42">гражданским законодательством</text:span></text:a><text:span text:style-name="T23">.</text:span></text:p>
        </text:section>
        <text:section text:style-name="Sect1" text:name="block_1703">
          <text:p text:style-name="P10"><text:bookmark text:name="p_120"/>3. Подопечные вправе пользоваться имуществом своих опекунов или попечителей с их согласия.</text:p>
        </text:section>
        <text:section text:style-name="Sect1" text:name="block_1704">
          <text:p text:style-name="P17"><text:bookmark text:name="p_121"/><text:span text:style-name="T23">4. Опекуны или попечители не вправе пользоваться имуществом подопечных в своих интересах, за исключением случаев, предусмотренных </text:span><text:a xlink:type="simple" xlink:href="http://base.garant.ru/193182/3/#block_16"><text:span text:style-name="T42">статьей 16</text:span></text:a><text:span text:style-name="T23"> настоящего Федерального закона.</text:span></text:p>
        </text:section>
        <text:h text:style-name="P30" text:outline-level="4">ГАРАНТ:</text:h>
        <text:p text:style-name="P15"><text:bookmark text:name="p_1073742057"/>См. комментарии к статье 17 настоящего Федерального закона</text:p>
      </text:section>
      <text:p text:style-name="P2"/>
      <text:section text:style-name="Sect1" text:name="block_18">
        <text:p text:style-name="P19"><text:bookmark text:name="p_122"/><text:span text:style-name="T1">Статья 18.</text:span> Охрана имущества подопечного</text:p>
        <text:section text:style-name="Sect1" text:name="block_1801">
          <text:p text:style-name="P17"><text:bookmark text:name="p_123"/><text:a xlink:type="simple" xlink:href="http://base.garant.ru/199495/#block_10100"><text:span text:style-name="T8">1.</text:span></text:a><text:span text:style-name="T59"> Опекун или попечитель, за исключением попечителей граждан, ограниченных судом в дееспособности, обязан принять имущество подопечного по описи от лиц, осуществлявших его хранение, в трехдневный срок с момента возникновения своих прав и обязанностей.</text:span></text:p>
        </text:section>
        <text:section text:style-name="Sect1" text:name="block_1802">
          <text:p text:style-name="P10"><text:bookmark text:name="p_124"/>2. Опись имущества подопечного составляется органом опеки и попечительства в присутствии опекуна или попечителя, представителей товарищества собственников жилья, жилищного, жилищно-строительного или иного специализированного потребительского кооператива, осуществляющего управление многоквартирным домом, управляющей организации либо органов внутренних дел, а также несовершеннолетнего подопечного, достигшего возраста четырнадцати лет, по его желанию. При составлении описи имущества подопечного могут присутствовать иные заинтересованные лица. Опись имущества подопечного составляется в двух экземплярах и подписывается всеми лицами, участвующими в ее составлении. Один экземпляр описи передается опекуну или попечителю, другой экземпляр описи подлежит хранению в деле подопечного, которое ведет орган опеки и попечительства.</text:p>
        </text:section>
        <text:section text:style-name="Sect1" text:name="block_1803">
          <text:p text:style-name="P17"><text:bookmark text:name="p_125"/><text:span text:style-name="T23">3. Имущество подопечного, в отношении которого в соответствии со </text:span><text:a xlink:type="simple" xlink:href="http://base.garant.ru/10164072/3/#block_38"><text:span text:style-name="T42">статьей 38</text:span></text:a><text:span text:style-name="T23"> Гражданского кодекса Российской Федерации заключен договор доверительного управления имуществом, опекуну или попечителю не передается.</text:span></text:p>
        </text:section>
        <text:section text:style-name="Sect1" text:name="block_1804">
          <text:p text:style-name="P10"><text:bookmark text:name="p_126"/>4. При необходимости, если этого требуют интересы подопечного, опекун или попечитель незамедлительно обязан предъявить в суд иск об истребовании имущества подопечного из чужого незаконного владения или принять иные меры по защите имущественных прав подопечного.</text:p>
        </text:section>
        <text:section text:style-name="Sect1" text:name="block_1805">
          <text:p text:style-name="P10"><text:bookmark text:name="p_127"/>5. Опекун и попечитель обязаны заботиться о переданном им имуществе подопечных как о своем собственном, не допускать уменьшение стоимости имущества подопечного и способствовать извлечению из него доходов. <text:soft-page-break/>Исполнение опекуном и попечителем указанных обязанностей осуществляется за счет имущества подопечного.</text:p>
        </text:section>
        <text:h text:style-name="P30" text:outline-level="4">ГАРАНТ:</text:h>
        <text:p text:style-name="P15"><text:bookmark text:name="p_1073742058"/>См. комментарии к статье 18 настоящего Федерального закона</text:p>
      </text:section>
      <text:p text:style-name="P2"/>
      <text:section text:style-name="Sect1" text:name="block_19">
        <text:p text:style-name="P19"><text:bookmark text:name="p_128"/><text:span text:style-name="T1">Статья 19.</text:span> Распоряжение имуществом подопечных</text:p>
        <text:section text:style-name="Sect1" text:name="block_1901">
          <text:p text:style-name="P17"><text:bookmark text:name="p_129"/><text:span text:style-name="T59">1. Общие правила распоряжения имуществом подопечных устанавливаются </text:span><text:a xlink:type="simple" xlink:href="http://base.garant.ru/10164072/3/#block_37"><text:span text:style-name="T8">Гражданским кодексом</text:span></text:a><text:span text:style-name="T59"> Российской Федерации.</text:span></text:p>
        </text:section>
        <text:section text:style-name="Sect1" text:name="block_1902">
          <text:p text:style-name="P10"><text:bookmark text:name="p_130"/>2. Органы опеки и попечительства дают опекунам и попечителям разрешения и обязательные для исполнения указания в письменной форме в отношении распоряжения имуществом подопечных.</text:p>
        </text:section>
        <text:section text:style-name="Sect1" text:name="block_1903">
          <text:p text:style-name="P17"><text:bookmark text:name="p_131"/><text:span text:style-name="T23">3. Опекун вправе вносить денежные средства подопечного, а попечитель вправе давать согласие на внесение денежных средств подопечного только в кредитные организации, не менее половины акций (долей) которых принадлежат Российской Федерации. Расходование денежных средств подопечного, внесенных в кредитные организации, осуществляется с соблюдением положений </text:span><text:a xlink:type="simple" xlink:href="http://base.garant.ru/10164072/3/#block_29"><text:span text:style-name="T42">гражданского законодательства</text:span></text:a><text:span text:style-name="T23"> о дееспособности граждан и положений </text:span><text:a xlink:type="simple" xlink:href="http://base.garant.ru/10164072/3/#block_3701"><text:span text:style-name="T42">пункта 1 статьи 37</text:span></text:a><text:span text:style-name="T23"> Гражданского кодекса Российской Федерации.</text:span></text:p>
        </text:section>
        <text:section text:style-name="Sect1" text:name="block_1904">
          <text:p text:style-name="P10"><text:bookmark text:name="p_132"/>4. Опекун не вправе заключать кредитный договор и договор займа от имени подопечного, выступающего заемщиком, а попечитель не вправе давать согласие на заключение таких договоров, за исключением случаев, если получение займа требуется в целях содержания подопечного или обеспечения его жилым помещением. Кредитный договор, договор займа от имени подопечного в указанных случаях заключаются с предварительного разрешения органа опеки и попечительства. При подаче заявления о выдаче разрешения опекун или попечитель обязан указать, за счет какого имущества будет исполнено заемное обязательство.</text:p>
        </text:section>
        <text:section text:style-name="Sect1" text:name="block_1905">
          <text:p text:style-name="P10"><text:bookmark text:name="p_133"/>5. Имущество подопечного не подлежит передаче в заем, за исключением случая, если возврат займа обеспечен ипотекой (залогом недвижимости).</text:p>
        </text:section>
        <text:section text:style-name="Sect1" text:name="block_19052">
          <text:p text:style-name="P10"><text:bookmark text:name="p_216"/>6. Опекун не вправе заключать договор о передаче имущества подопечного в пользование, а попечитель не вправе давать согласие на заключение такого договора, если срок пользования имуществом превышает пять лет. В исключительных случаях заключение договора о передаче имущества подопечного в пользование на срок более чем пять лет допускается с предварительного разрешения органа опеки и попечительства при наличии обстоятельств, свидетельствующих об особой выгоде такого договора, если федеральным законом не установлен иной предельный срок.</text:p>
        </text:section>
        <text:h text:style-name="P30" text:outline-level="4">ГАРАНТ:</text:h>
        <text:p text:style-name="P15"><text:bookmark text:name="p_1073742059"/>См. комментарии к статье 19 настоящего Федерального закона</text:p>
      </text:section>
      <text:p text:style-name="P2"/>
      <text:section text:style-name="Sect1" text:name="block_20">
        <text:p text:style-name="P19"><text:bookmark text:name="p_135"/><text:span text:style-name="T1">Статья 20.</text:span> Особенности распоряжения недвижимым имуществом, принадлежащим подопечному</text:p>
        <text:section text:style-name="Sect1" text:name="block_2001">
          <text:p text:style-name="P21"><text:bookmark text:name="p_136"/>1. Недвижимое имущество, принадлежащее подопечному, не подлежит отчуждению, за исключением:</text:p>
          <text:section text:style-name="Sect1" text:name="block_2011">
            <text:p text:style-name="P21"><text:bookmark text:name="p_137"/><text:soft-page-break/>1) принудительного обращения взыскания по основаниям и в порядке, которые установлены федеральным законом, в том числе при обращении взыскания на предмет залога;</text:p>
          </text:section>
          <text:section text:style-name="Sect1" text:name="block_2012">
            <text:p text:style-name="P10"><text:bookmark text:name="p_138"/>2) отчуждения по договору ренты, если такой договор совершается к выгоде подопечного;</text:p>
          </text:section>
          <text:section text:style-name="Sect1" text:name="block_2013">
            <text:p text:style-name="P10"><text:bookmark text:name="p_139"/>3) отчуждения по договору мены, если такой договор совершается к выгоде подопечного;</text:p>
          </text:section>
          <text:section text:style-name="Sect1" text:name="block_2014">
            <text:h text:style-name="P30" text:outline-level="4">Информация об изменениях:</text:h>
            <text:p text:style-name="P17"><text:bookmark text:name="p_1073764877"/><text:a xlink:type="simple" xlink:href="http://base.garant.ru/70648976/"><text:span text:style-name="T44">Федеральным законом</text:span></text:a><text:span text:style-name="T56"> от 5 мая 2014 г. N 118-ФЗ пункт 4 части 1 статьи 20 настоящего Федерального закона изложен в новой редакции</text:span></text:p>
            <text:p text:style-name="P17"><text:bookmark text:name="p_1073764878"/><text:a xlink:type="simple" xlink:href="http://base.garant.ru/58059259/#block_2014"><text:span text:style-name="T44">См. текст пункта в предыдущей редакции</text:span></text:a></text:p>
            <text:p text:style-name="P11"><text:bookmark text:name="p_23055"/>4) отчуждения жилого помещения, принадлежащего подопечному, при перемене места жительства подопечного;</text:p>
          </text:section>
          <text:section text:style-name="Sect1" text:name="block_2015">
            <text:p text:style-name="P10"><text:bookmark text:name="p_141"/>5) отчуждения недвижимого имущества в исключительных случаях (необходимость оплаты дорогостоящего лечения и другое), если этого требуют интересы подопечного.</text:p>
          </text:section>
        </text:section>
        <text:section text:style-name="Sect1" text:name="block_2002">
          <text:p text:style-name="P10"><text:bookmark text:name="p_142"/>2. Для заключения в соответствии с частью 1 настоящей статьи сделок, направленных на отчуждение недвижимого имущества, принадлежащего подопечному, требуется предварительное разрешение органа опеки и попечительства, выданное в соответствии со статьей 21 настоящего Федерального закона.</text:p>
        </text:section>
        <text:section text:style-name="Sect1" text:name="block_2003">
          <text:p text:style-name="P17"><text:bookmark text:name="p_143"/><text:span text:style-name="T23">3. При обнаружении факта отчуждения жилого помещения подопечного без предварительного разрешения органа опеки и попечительства применяются правила </text:span><text:a xlink:type="simple" xlink:href="http://base.garant.ru/193182/4/#block_2104"><text:span text:style-name="T42">части 4 статьи 21</text:span></text:a><text:span text:style-name="T23"> настоящего Федерального закона.</text:span></text:p>
        </text:section>
        <text:h text:style-name="P30" text:outline-level="4">ГАРАНТ:</text:h>
        <text:p text:style-name="P15"><text:bookmark text:name="p_1073742060"/>См. комментарии к статье 20 настоящего Федерального закона</text:p>
      </text:section>
      <text:p text:style-name="P2"/>
      <text:section text:style-name="Sect1" text:name="block_21">
        <text:p text:style-name="P19"><text:bookmark text:name="p_144"/><text:span text:style-name="T1">Статья 21.</text:span> Предварительное разрешение органа опеки и попечительства, затрагивающее осуществление имущественных прав подопечного</text:p>
        <text:section text:style-name="Sect1" text:name="block_2101">
          <text:p text:style-name="P21"><text:bookmark text:name="p_145"/>1. Опекун без предварительного разрешения органа опеки и попечительства не вправе совершать, а попечитель не вправе давать согласие на совершение сделок по сдаче имущества подопечного внаем, в аренду, в безвозмездное пользование или в залог, по отчуждению имущества подопечного (в том числе по обмену или дарению), совершение сделок, влекущих за собой отказ от принадлежащих подопечному прав, раздел его имущества или выдел из него долей, и на совершение любых других сделок, влекущих за собой уменьшение стоимости имущества подопечного. Предварительное разрешение органа опеки и попечительства требуется также во всех иных случаях, если действия опекуна или попечителя могут повлечь за собой уменьшение стоимости имущества подопечного, в том числе при:</text:p>
          <text:p text:style-name="P11"><text:bookmark text:name="block_2111"/><text:bookmark text:name="p_146"/>1) отказе от иска, поданного в интересах подопечного;</text:p>
          <text:p text:style-name="P11"><text:bookmark text:name="block_2112"/><text:bookmark text:name="p_147"/>2) заключении в судебном разбирательстве мирового соглашения от имени подопечного;</text:p>
          <text:p text:style-name="P11"><text:bookmark text:name="block_2113"/><text:bookmark text:name="p_148"/><text:soft-page-break/>3) заключении мирового соглашения с должником по исполнительному производству, в котором подопечный является взыскателем.</text:p>
        </text:section>
        <text:section text:style-name="Sect1" text:name="block_2102">
          <text:p text:style-name="P10"><text:bookmark text:name="p_149"/>2. Предварительное разрешение органа опеки и попечительства требуется в случаях выдачи доверенности от имени подопечного.</text:p>
        </text:section>
        <text:section text:style-name="Sect1" text:name="block_2103">
          <text:p text:style-name="P10"><text:bookmark text:name="p_150"/>3. Предварительное разрешение органа опеки и попечительства, предусмотренное частями 1 и 2 настоящей статьи, или отказ в выдаче такого разрешения должны быть предоставлены опекуну или попечителю в письменной форме не позднее чем через пятнадцать дней с даты подачи заявления о предоставлении такого разрешения. Отказ органа опеки и попечительства в выдаче такого разрешения должен быть мотивирован. Предварительное разрешение, выданное органом опеки и попечительства, или отказ в выдаче такого разрешения могут быть оспорены в судебном порядке опекуном или попечителем, иными заинтересованными лицами, а также прокурором.</text:p>
        </text:section>
        <text:section text:style-name="Sect1" text:name="block_2104">
          <text:p text:style-name="P17"><text:bookmark text:name="p_151"/><text:span text:style-name="T23">4. При обнаружении факта заключения договора от имени подопечного без предварительного разрешения органа опеки и попечительства последний обязан незамедлительно обратиться от имени подопечного в суд с требованием о расторжении такого договора в соответствии с </text:span><text:a xlink:type="simple" xlink:href="http://base.garant.ru/10164072/30/#block_1029"><text:span text:style-name="T42">гражданским законодательством</text:span></text:a><text:span text:style-name="T23">, за исключением случая, если такой договор заключен к выгоде подопечного. При расторжении такого договора имущество, принадлежавшее подопечному, подлежит возврату, а убытки, причиненные сторонам договора, подлежат возмещению опекуном или попечителем в размере и в порядке, которые установлены </text:span><text:a xlink:type="simple" xlink:href="http://base.garant.ru/10164072/30/#block_4535"><text:span text:style-name="T42">гражданским законодательством</text:span></text:a><text:span text:style-name="T23">.</text:span></text:p>
        </text:section>
        <text:section text:style-name="Sect1" text:name="block_2105">
          <text:p text:style-name="P17"><text:bookmark text:name="p_152"/><text:span text:style-name="T23">5. Правила, установленные частью 3 настоящей статьи, применяются также к выдаче органом опеки и попечительства согласия на отчуждение жилого помещения в случаях, предусмотренных </text:span><text:a xlink:type="simple" xlink:href="http://base.garant.ru/10164072/19/#block_2924"><text:span text:style-name="T42">пунктом 4 статьи 292</text:span></text:a><text:span text:style-name="T23"> Гражданского кодекса Российской Федерации.</text:span></text:p>
        </text:section>
        <text:h text:style-name="P30" text:outline-level="4">ГАРАНТ:</text:h>
        <text:p text:style-name="P15"><text:bookmark text:name="p_1073742061"/>См. комментарии к статье 21 настоящего Федерального закона</text:p>
      </text:section>
      <text:p text:style-name="P2"/>
      <text:section text:style-name="Sect1" text:name="block_22">
        <text:p text:style-name="P19"><text:bookmark text:name="p_153"/><text:span text:style-name="T1">Статья 22.</text:span> Охрана имущественных прав и интересов совершеннолетнего гражданина, ограниченного судом в дееспособности</text:p>
        <text:section text:style-name="Sect1" text:name="block_2201">
          <text:p text:style-name="P17"><text:bookmark text:name="p_154"/><text:span text:style-name="T59">1. К охране имущественных прав и интересов совершеннолетнего гражданина, ограниченного судом в дееспособности, применяются правила </text:span><text:a xlink:type="simple" xlink:href="http://base.garant.ru/10164072/3/#block_37"><text:span text:style-name="T8">статьи 37</text:span></text:a><text:span text:style-name="T59"> Гражданского кодекса Российской Федерации, а также положения настоящей главы, за исключением положений </text:span><text:a xlink:type="simple" xlink:href="http://base.garant.ru/193182/4/#block_18"><text:span text:style-name="T8">статьи 18</text:span></text:a><text:span text:style-name="T59"> настоящего Федерального закона.</text:span></text:p>
        </text:section>
        <text:section text:style-name="Sect1" text:name="block_2202">
          <text:p text:style-name="P10"><text:bookmark text:name="p_155"/>2. Совершеннолетний гражданин, ограниченный судом в дееспособности, самостоятельно принимает меры по охране своих имущественных интересов.</text:p>
        </text:section>
        <text:section text:style-name="Sect1" text:name="block_2203">
          <text:p text:style-name="P17"><text:bookmark text:name="p_156"/><text:span text:style-name="T23">3. Попечитель совершеннолетнего гражданина, ограниченного судом в дееспособности, вправе требовать признания недействительными сделок, совершенных его подопечным без согласия попечителя, в соответствии со </text:span><text:a xlink:type="simple" xlink:href="http://base.garant.ru/10164072/9/#block_176"><text:span text:style-name="T42">статьей 176</text:span></text:a><text:span text:style-name="T23"> Гражданского кодекса Российской Федерации.</text:span></text:p>
        </text:section>
        <text:h text:style-name="P30" text:outline-level="4">ГАРАНТ:</text:h>
        <text:p text:style-name="P15"><text:bookmark text:name="p_1073742062"/>См. комментарии к статье 22 настоящего Федерального закона</text:p>
      </text:section>
      <text:p text:style-name="P2"><text:soft-page-break/></text:p>
      <text:section text:style-name="Sect1" text:name="block_23">
        <text:p text:style-name="P19"><text:bookmark text:name="p_157"/><text:span text:style-name="T1">Статья 23.</text:span> Доверительное управление имуществом подопечного</text:p>
        <text:p text:style-name="P17"><text:bookmark text:name="p_158"/><text:span text:style-name="T24">К доверительному управлению имуществом подопечного наряду с правилами, установленными </text:span><text:a xlink:type="simple" xlink:href="http://base.garant.ru/10164072/3/#block_38"><text:span text:style-name="T43">Гражданским кодексом</text:span></text:a><text:span text:style-name="T24"> Российской Федерации, применяются положения </text:span><text:a xlink:type="simple" xlink:href="http://base.garant.ru/193182/4/#block_19"><text:span text:style-name="T43">статей 19</text:span></text:a><text:span text:style-name="T24"> и </text:span><text:a xlink:type="simple" xlink:href="http://base.garant.ru/193182/4/#block_20"><text:span text:style-name="T43">20</text:span></text:a><text:span text:style-name="T24"> настоящего Федерального закона.</text:span></text:p>
      </text:section>
      <text:p text:style-name="P6"><text:span text:style-name="T17"><text:line-break/></text:span><text:bookmark text:name="p_159"/><text:span text:style-name="T17">Глава 5. Ответственность опекунов, попечителей и органов опеки и попечительства</text:span></text:p>
      <text:p text:style-name="P6"/>
      <text:section text:style-name="Sect1" text:name="block_24">
        <text:p text:style-name="P19"><text:bookmark text:name="p_160"/><text:span text:style-name="T1">Статья 24.</text:span> Надзор за деятельностью опекунов и попечителей</text:p>
        <text:section text:style-name="Sect1" text:name="block_2401">
          <text:p text:style-name="P21"><text:bookmark text:name="p_161"/>1. Надзор за деятельностью опекунов и попечителей осуществляется органами опеки и попечительства по месту жительства подопечных либо, если опекуны или попечители назначены по их месту жительства, органами опеки и попечительства по месту жительства опекунов или попечителей.</text:p>
        </text:section>
        <text:section text:style-name="Sect1" text:name="block_2402">
          <text:p text:style-name="P17"><text:bookmark text:name="p_162"/><text:span text:style-name="T23">2. Орган опеки и попечительства обязан осуществлять в порядке и в сроки, которые определяются Правительством Российской Федерации, проверку условий жизни подопечных, соблюдения опекунами и попечителями прав и законных интересов подопечных, обеспечения сохранности их имущества, а также выполнения опекунами и попечителями требований к осуществлению своих прав и исполнению своих обязанностей, определяемых в соответствии с </text:span><text:a xlink:type="simple" xlink:href="http://base.garant.ru/193182/3/#block_1504"><text:span text:style-name="T42">частью 4 статьи 15</text:span></text:a><text:span text:style-name="T23"> настоящего Федерального закона.</text:span></text:p>
        </text:section>
        <text:section text:style-name="Sect1" text:name="block_2403">
          <text:p text:style-name="P10"><text:bookmark text:name="p_163"/>3. Подопечные вправе обжаловать в орган опеки и попечительства действия или бездействие опекунов или попечителей.</text:p>
        </text:section>
        <text:section text:style-name="Sect1" text:name="block_2404">
          <text:p text:style-name="P10"><text:bookmark text:name="p_164"/>4. Лица, которым стало известно об угрозе жизни или здоровью лица, находящегося под опекой или попечительством, о нарушении его прав и законных интересов, обязаны сообщить об этом в орган опеки и попечительства по месту фактического нахождения подопечного или прокурору. При получении указанных сведений орган опеки и попечительства обязан принять необходимые меры по защите прав и законных интересов подопечного и в письменной форме уведомить об этом заявителя.</text:p>
        </text:section>
        <text:h text:style-name="P30" text:outline-level="4">ГАРАНТ:</text:h>
        <text:p text:style-name="P15"><text:bookmark text:name="p_1073742064"/>См. комментарии к статье 24 настоящего Федерального закона</text:p>
      </text:section>
      <text:p text:style-name="P2"/>
      <text:section text:style-name="Sect1" text:name="block_25">
        <text:p text:style-name="P19"><text:bookmark text:name="p_165"/><text:span text:style-name="T1">Статья 25.</text:span> Отчет опекуна или попечителя</text:p>
        <text:section text:style-name="Sect1" text:name="block_2501">
          <text:h text:style-name="P31" text:outline-level="4">Информация об изменениях:</text:h>
          <text:p text:style-name="P17"><text:bookmark text:name="p_1073752705"/><text:a xlink:type="simple" xlink:href="http://base.garant.ru/70405694/#block_851"><text:span text:style-name="T44">Федеральным законом</text:span></text:a><text:span text:style-name="T56"> от 2 июля 2013 г. N 167-ФЗ в часть 1 статьи 25 настоящего Федерального закона внесены изменения</text:span></text:p>
          <text:p text:style-name="P17"><text:bookmark text:name="p_1073757742"/><text:a xlink:type="simple" xlink:href="http://base.garant.ru/57742803/#block_2501"><text:span text:style-name="T44">См. текст части в предыдущей редакции</text:span></text:a></text:p>
          <text:p text:style-name="P17"><text:bookmark text:name="p_10883"/><text:a xlink:type="simple" xlink:href="http://base.garant.ru/199495/#block_10300"><text:span text:style-name="T43">1.</text:span></text:a><text:span text:style-name="T24"> Опекун или попечитель ежегодно не позднее 1 февраля текущего года, если иной срок не установлен договором об осуществлении опеки или попечительства, представляет в орган опеки и попечительства отчет в письменной форме за предыдущий год о хранении, об использовании имущества подопечного и об управлении имуществом подопечного.</text:span></text:p>
        </text:section>
        <text:section text:style-name="Sect1" text:name="block_2502">
          <text:h text:style-name="P30" text:outline-level="4"><text:soft-page-break/>Информация об изменениях:</text:h>
          <text:p text:style-name="P17"><text:bookmark text:name="p_1073752708"/><text:a xlink:type="simple" xlink:href="http://base.garant.ru/70405694/#block_86"><text:span text:style-name="T44">Федеральным законом</text:span></text:a><text:span text:style-name="T56"> от 2 июля 2013 г. N 167-ФЗ часть 2 статьи 25 настоящего Федерального закона изложена в новой редакции</text:span></text:p>
          <text:p text:style-name="P17"><text:bookmark text:name="p_1073757743"/><text:a xlink:type="simple" xlink:href="http://base.garant.ru/57742803/#block_2502"><text:span text:style-name="T44">См. текст части в предыдущей редакции</text:span></text:a></text:p>
          <text:p text:style-name="P11"><text:bookmark text:name="p_10886"/>2. Отчет опекуна или попечителя должен содержать сведения о состоянии имущества и месте его хранения, приобретении имущества взамен отчужденного, доходах, полученных от управления имуществом подопечного, и расходах, произведенных за счет имущества подопечного. К отчету опекуна или попечителя прилагаются документы (копии товарных чеков, квитанции об уплате налогов, страховых сумм и другие платежные документы), подтверждающие указанные сведения, за исключением сведений о произведенных за счет средств подопечного расходах на питание, предметы первой необходимости и прочие мелкие бытовые нужды.</text:p>
        </text:section>
        <text:section text:style-name="Sect1" text:name="block_2503">
          <text:p text:style-name="P10"><text:bookmark text:name="p_168"/>3. Отчет опекуна или попечителя утверждается руководителем органа опеки и попечительства.</text:p>
        </text:section>
        <text:section text:style-name="Sect1" text:name="block_2504">
          <text:p text:style-name="P10"><text:bookmark text:name="p_169"/>4. По утверждении отчета опекуна или попечителя орган опеки и попечительства исключает из описи имущества подопечного пришедшие в негодность вещи и вносит соответствующие изменения в опись имущества подопечного.</text:p>
        </text:section>
        <text:section text:style-name="Sect1" text:name="block_2505">
          <text:p text:style-name="P10"><text:bookmark text:name="p_170"/>5. Отчет опекуна или попечителя хранится в личном деле подопечного. Правила ведения личных дел подопечных, форма отчета опекуна или попечителя устанавливаются Правительством Российской Федерации.</text:p>
        </text:section>
        <text:h text:style-name="P30" text:outline-level="4">ГАРАНТ:</text:h>
        <text:p text:style-name="P15"><text:bookmark text:name="p_1073742065"/>См. комментарии к статье 25 настоящего Федерального закона</text:p>
      </text:section>
      <text:p text:style-name="P2"/>
      <text:section text:style-name="Sect1" text:name="block_26">
        <text:p text:style-name="P19"><text:bookmark text:name="p_171"/><text:span text:style-name="T1">Статья 26.</text:span> Ответственность опекунов и попечителей</text:p>
        <text:section text:style-name="Sect1" text:name="block_2601">
          <text:p text:style-name="P17"><text:bookmark text:name="p_172"/><text:span text:style-name="T59">1. Опекуны несут ответственность по сделкам, совершенным от имени подопечных, в порядке, установленном </text:span><text:a xlink:type="simple" xlink:href="http://base.garant.ru/10164072/3/#block_2803"><text:span text:style-name="T8">гражданским законодательством</text:span></text:a><text:span text:style-name="T59">.</text:span></text:p>
        </text:section>
        <text:section text:style-name="Sect1" text:name="block_2602">
          <text:p text:style-name="P17"><text:bookmark text:name="p_173"/><text:span text:style-name="T23">2. Опекуны и попечители отвечают за вред, причиненный по их вине личности или имуществу подопечного, в соответствии с предусмотренными </text:span><text:a xlink:type="simple" xlink:href="http://base.garant.ru/10164072/60/#block_2059"><text:span text:style-name="T42">гражданским законодательством</text:span></text:a><text:span text:style-name="T23"> правилами об ответственности за причинение вреда.</text:span></text:p>
        </text:section>
        <text:section text:style-name="Sect1" text:name="block_2603">
          <text:p text:style-name="P10"><text:bookmark text:name="p_174"/>3. При обнаружении ненадлежащего исполнения опекуном или попечителем обязанностей по охране имущества подопечного и управлению имуществом подопечного (порча, ненадлежащее хранение имущества, расходование имущества не по назначению, совершение действий, повлекших за собой уменьшение стоимости имущества подопечного, и другое) орган опеки и попечительства обязан составить об этом акт и предъявить требование к опекуну или попечителю о возмещении убытков, причиненных подопечному.</text:p>
        </text:section>
        <text:section text:style-name="Sect1" text:name="block_2604">
          <text:p text:style-name="P10"><text:bookmark text:name="p_175"/>4. Опекуны и попечители несут уголовную ответственность, административную ответственность за свои действия или бездействие в порядке, установленном соответственно законодательством Российской Федерации, законодательством субъектов Российской Федерации.</text:p>
        </text:section>
        <text:h text:style-name="P30" text:outline-level="4">ГАРАНТ:</text:h>
        <text:p text:style-name="P15"><text:bookmark text:name="p_1073742066"/>См. комментарии к статье 26 настоящего Федерального закона</text:p>
      </text:section>
      <text:p text:style-name="P2"><text:soft-page-break/></text:p>
      <text:section text:style-name="Sect1" text:name="block_27">
        <text:p text:style-name="P19"><text:bookmark text:name="p_176"/><text:span text:style-name="T1">Статья 27.</text:span> Контроль за деятельностью органов опеки и попечительства</text:p>
        <text:p text:style-name="P11"><text:bookmark text:name="p_177"/>Контроль за деятельностью органов опеки и попечительства осуществляют уполномоченные законодательством Российской Федерации и законами субъектов Российской Федерации органы и должностные лица.</text:p>
        <text:h text:style-name="P28" text:outline-level="4">ГАРАНТ:</text:h>
        <text:p text:style-name="P17"><text:bookmark text:name="p_1073751162"/><text:span text:style-name="T56">См. </text:span><text:a xlink:type="simple" xlink:href="http://base.garant.ru/199717/#block_1000"><text:span text:style-name="T49">Административный регламент</text:span></text:a><text:span text:style-name="T56"> исполнения Федеральной службой по надзору в сфере образования и науки государственной функции по осуществлению контроля за деятельностью органов опеки и попечительства в отношении несовершеннолетних граждан, утвержденный </text:span><text:a xlink:type="simple" xlink:href="http://base.garant.ru/199717/"><text:span text:style-name="T49">приказом</text:span></text:a><text:span text:style-name="T56"> Минобрнауки России от 24 сентября 2010 г. N 957</text:span></text:p>
        <text:p text:style-name="P15"><text:bookmark text:name="p_1073742067"/>См. комментарии к статье 27 настоящего Федерального закона</text:p>
      </text:section>
      <text:p text:style-name="P2"/>
      <text:section text:style-name="Sect1" text:name="block_28">
        <text:p text:style-name="P19"><text:bookmark text:name="p_178"/><text:span text:style-name="T1">Статья 28.</text:span> Ответственность органов опеки и попечительства</text:p>
        <text:p text:style-name="P17"><text:bookmark text:name="p_179"/><text:span text:style-name="T24">Вред, причиненный подопечному в результате незаконных действий или бездействия органов опеки и попечительства либо должностных лиц этих органов, в том числе в результате издания не соответствующего законодательству акта органа опеки и попечительства, подлежит возмещению в порядке, предусмотренном </text:span><text:a xlink:type="simple" xlink:href="http://base.garant.ru/10164072/60/#block_2059"><text:span text:style-name="T43">гражданским законодательством</text:span></text:a><text:span text:style-name="T24">.</text:span></text:p>
      </text:section>
      <text:p text:style-name="P6"><text:span text:style-name="T17"><text:line-break/></text:span><text:bookmark text:name="p_180"/><text:span text:style-name="T17">Глава 6. Прекращение опеки и попечительства</text:span></text:p>
      <text:p text:style-name="P6"/>
      <text:section text:style-name="Sect1" text:name="block_29">
        <text:p text:style-name="P19"><text:bookmark text:name="p_181"/><text:span text:style-name="T1">Статья 29.</text:span> Основания прекращения опеки и попечительства</text:p>
        <text:section text:style-name="Sect1" text:name="block_2901">
          <text:p text:style-name="P21"><text:bookmark text:name="p_182"/>1. Опека или попечительство прекращается:</text:p>
          <text:section text:style-name="Sect1" text:name="block_2911">
            <text:p text:style-name="P21"><text:bookmark text:name="p_183"/>1) в случае смерти опекуна или попечителя либо подопечного;</text:p>
          </text:section>
          <text:section text:style-name="Sect1" text:name="block_2912">
            <text:p text:style-name="P10"><text:bookmark text:name="p_184"/>2) по истечении срока действия акта о назначении опекуна или попечителя;</text:p>
          </text:section>
          <text:section text:style-name="Sect1" text:name="block_2913">
            <text:p text:style-name="P10"><text:bookmark text:name="p_185"/>3) при освобождении либо отстранении опекуна или попечителя от исполнения своих обязанностей;</text:p>
          </text:section>
          <text:section text:style-name="Sect1" text:name="block_2914">
            <text:p text:style-name="P17"><text:bookmark text:name="p_186"/><text:span text:style-name="T23">4) в случаях, предусмотренных </text:span><text:a xlink:type="simple" xlink:href="http://base.garant.ru/10164072/3/#block_40"><text:span text:style-name="T42">статьей 40</text:span></text:a><text:span text:style-name="T23"> Гражданского кодекса Российской Федерации.</text:span></text:p>
          </text:section>
        </text:section>
        <text:section text:style-name="Sect1" text:name="block_2902">
          <text:p text:style-name="P10"><text:bookmark text:name="p_187"/>2. Опека над детьми несовершеннолетних родителей прекращается по основаниям, предусмотренным частью 1 настоящей статьи, а также по достижении такими родителями возраста восемнадцати лет и в других случаях приобретения ими гражданской дееспособности в полном объеме до достижения совершеннолетия.</text:p>
          <text:h text:style-name="P28" text:outline-level="4">ГАРАНТ:</text:h>
          <text:p text:style-name="P17"><text:bookmark text:name="p_1073751161"/><text:span text:style-name="T56">В соответствии с </text:span><text:a xlink:type="simple" xlink:href="http://base.garant.ru/10105807/12/#block_6202"><text:span text:style-name="T49">Семейным кодексом</text:span></text:a><text:span text:style-name="T56"> РФ ребенку может быть назначен опекун до достижения его несовершеннолетними родителями возраста 16 лет</text:span></text:p>
        </text:section>
        <text:section text:style-name="Sect1" text:name="block_2903">
          <text:p text:style-name="P10"><text:bookmark text:name="p_188"/>3. Опекун, попечитель могут быть освобождены от исполнения своих обязанностей по их просьбе.</text:p>
        </text:section>
        <text:section text:style-name="Sect1" text:name="block_2904">
          <text:p text:style-name="P10"><text:bookmark text:name="p_189"/>4. Орган опеки и попечительства может освободить опекуна или попечителя от исполнения своих обязанностей, в том числе временно, в случае возникновения <text:soft-page-break/>противоречий между интересами подопечного и интересами опекуна или попечителя.</text:p>
        </text:section>
        <text:section text:style-name="Sect1" text:name="block_2905">
          <text:p text:style-name="P10"><text:bookmark text:name="p_190"/>5. Орган опеки и попечительства вправе отстранить опекуна или попечителя от исполнения возложенных на них обязанностей. Отстранение опекуна или попечителя от исполнения возложенных на них обязанностей допускается в случае:</text:p>
          <text:p text:style-name="P11"><text:bookmark text:name="block_2951"/><text:bookmark text:name="p_191"/>1) ненадлежащего исполнения возложенных на них обязанностей;</text:p>
          <text:p text:style-name="P11"><text:bookmark text:name="block_2952"/><text:bookmark text:name="p_192"/>2) нарушения прав и законных интересов подопечного, в том числе при осуществлении опеки или попечительства в корыстных целях либо при оставлении подопечного без надзора и необходимой помощи;</text:p>
          <text:p text:style-name="P11"><text:bookmark text:name="block_2953"/><text:bookmark text:name="p_193"/>3) выявления органом опеки и попечительства фактов существенного нарушения опекуном или попечителем установленных федеральным законом или договором правил охраны имущества подопечного и (или) распоряжения его имуществом.</text:p>
        </text:section>
        <text:section text:style-name="Sect1" text:name="block_2906">
          <text:p text:style-name="P10"><text:bookmark text:name="p_194"/>6. В случаях, предусмотренных частями 3 - 5 настоящей статьи, права и обязанности опекуна или попечителя прекращаются с момента принятия органом опеки и попечительства акта об освобождении опекуна или попечителя от исполнения возложенных на них обязанностей либо об их отстранении от исполнения возложенных на них обязанностей.</text:p>
        </text:section>
        <text:section text:style-name="Sect1" text:name="block_2907">
          <text:p text:style-name="P10"><text:bookmark text:name="p_195"/>7. Акт органа опеки и попечительства об освобождении опекуна или попечителя от исполнения возложенных на них обязанностей либо об их отстранении от исполнения возложенных на них обязанностей может быть оспорен лицом, в отношении которого он принят, в судебном порядке.</text:p>
        </text:section>
        <text:h text:style-name="P30" text:outline-level="4">ГАРАНТ:</text:h>
        <text:p text:style-name="P15"><text:bookmark text:name="p_1073742069"/>См. комментарии к статье 29 настоящего Федерального закона</text:p>
      </text:section>
      <text:p text:style-name="P2"/>
      <text:section text:style-name="Sect1" text:name="block_30">
        <text:p text:style-name="P19"><text:bookmark text:name="p_196"/><text:span text:style-name="T1">Статья 30.</text:span> Последствия прекращения опеки и попечительства</text:p>
        <text:section text:style-name="Sect1" text:name="block_3001">
          <text:p text:style-name="P17"><text:bookmark text:name="p_197"/><text:span text:style-name="T59">1. Лицо, выполнявшее обязанности опекуна или попечителя, не позднее трех дней с момента, когда ему стало известно о прекращении опеки или попечительства, обязано представить в орган опеки и попечительства отчет в соответствии с правилами, установленными </text:span><text:a xlink:type="simple" xlink:href="http://base.garant.ru/193182/5/#block_25"><text:span text:style-name="T8">статьей 25</text:span></text:a><text:span text:style-name="T59"> настоящего Федерального закона.</text:span></text:p>
        </text:section>
        <text:section text:style-name="Sect1" text:name="block_3002">
          <text:p text:style-name="P10"><text:bookmark text:name="p_198"/>2. Орган опеки и попечительства при обнаружении в действиях опекуна или попечителя оснований для привлечения их к административной, уголовной или иной ответственности обязан принять соответствующие меры не позднее чем через семь дней с момента получения отчета или не позднее чем через четырнадцать дней с момента обнаружения оснований для привлечения опекуна или попечителя к ответственности.</text:p>
        </text:section>
        <text:section text:style-name="Sect1" text:name="block_3003">
          <text:p text:style-name="P17"><text:bookmark text:name="p_199"/><text:span text:style-name="T23">3. В связи с прекращением опеки или попечительства договор об осуществлении опеки или попечительства, заключенный в соответствии со </text:span><text:a xlink:type="simple" xlink:href="http://base.garant.ru/193182/3/#block_16"><text:span text:style-name="T42">статьей 16</text:span></text:a><text:span text:style-name="T23"> настоящего Федерального закона, прекращается.</text:span></text:p>
        </text:section>
      </text:section>
      <text:p text:style-name="P3"><text:bookmark text:name="p_200"/><text:span text:style-name="T4">Глава 7. Государственная поддержка опеки и попечительства</text:span></text:p>
      <text:p text:style-name="P6"/>
      <text:section text:style-name="Sect1" text:name="block_31">
        <text:p text:style-name="P19"><text:bookmark text:name="p_201"/><text:span text:style-name="T1">Статья 31.</text:span> Формы государственной поддержки опеки и попечительства</text:p>
        <text:section text:style-name="Sect1" text:name="block_3101">
          <text:p text:style-name="P21"><text:bookmark text:name="p_202"/><text:soft-page-break/>1. Подопечные, а также опекуны или попечители имеют право на установленные для них законодательством Российской Федерации и законодательством субъектов Российской Федерации виды государственной поддержки.</text:p>
        </text:section>
        <text:section text:style-name="Sect1" text:name="block_3102">
          <text:p text:style-name="P17"><text:bookmark text:name="p_203"/><text:a xlink:type="simple" xlink:href="http://base.garant.ru/199495/#block_10200"><text:span text:style-name="T42">2.</text:span></text:a><text:span text:style-name="T23"> Суммы пособий и иных выплат, предназначенных для проживания, питания и обеспечения других нужд подопечного, принадлежат самому подопечному и расходуются в соответствии с положениями, установленными </text:span><text:a xlink:type="simple" xlink:href="http://base.garant.ru/10164072/3/#block_37"><text:span text:style-name="T42">Гражданским кодексом</text:span></text:a><text:span text:style-name="T23"> Российской Федерации и настоящим Федеральным законом.</text:span></text:p>
        </text:section>
        <text:section text:style-name="Sect1" text:name="block_3103">
          <text:p text:style-name="P10"><text:bookmark text:name="p_204"/>3. Суммы пособий и иных выплат, предназначенных для обеспечения нужд опекуна или попечителя, принадлежат опекуну или попечителю и расходуются ими по своему усмотрению.</text:p>
        </text:section>
        <text:section text:style-name="Sect1" text:name="block_3104">
          <text:p text:style-name="P10"><text:bookmark text:name="p_205"/>4. Законодательством субъекта Российской Федерации могут быть установлены дополнительные формы государственной поддержки опеки и попечительства, не предусмотренные законодательством Российской Федерации.</text:p>
        </text:section>
      </text:section>
      <text:p text:style-name="P5"><text:bookmark text:name="p_206"/>Глава 8. Заключительные положения</text:p>
      <text:section text:style-name="Sect1" text:name="block_800">
        <text:p text:style-name="P23"/>
        <text:section text:style-name="Sect1" text:name="block_32">
          <text:p text:style-name="P18"><text:bookmark text:name="p_207"/><text:span text:style-name="T1">Статья 32.</text:span> Вступление в силу настоящего Федерального закона</text:p>
          <text:section text:style-name="Sect1" text:name="block_3201">
            <text:p text:style-name="P20"><text:bookmark text:name="p_208"/>1. Настоящий Федеральный закон вступает в силу с 1 сентября 2008 года и применяется к правоотношениям, возникшим после дня вступления его в силу.</text:p>
          </text:section>
          <text:section text:style-name="Sect1" text:name="block_3202">
            <text:p text:style-name="P9"><text:bookmark text:name="p_209"/>2. К правоотношениям, возникшим до дня вступления в силу настоящего Федерального закона, он применяется в отношении прав и обязанностей, которые возникнут после дня вступления его в силу.</text:p>
          </text:section>
          <text:section text:style-name="Sect1" text:name="block_3203">
            <text:p text:style-name="P9"><text:bookmark text:name="p_210"/>3. Договоры о передаче ребенка на воспитание в приемную семью, а также договоры о патронатной семье (патронате, патронатном воспитании), заключенные до 1 сентября 2008 года, сохраняют свою силу. По желанию приемных родителей или патронатных воспитателей указанные договоры могут быть переоформлены в соответствии с настоящим Федеральным законом.</text:p>
          </text:section>
          <text:h text:style-name="P29" text:outline-level="4">ГАРАНТ:</text:h>
          <text:p text:style-name="P14"><text:bookmark text:name="p_1073742072"/>См. комментарии к статье 32 настоящего Федерального закона</text:p>
        </text:section>
      </text:section>
      <text:p text:style-name="P1"><text:span text:style-name="T17"/></text:p>
      <table:table table:name="Таблица1" table:style-name="Таблица1">
        <table:table-column table:style-name="Таблица1.A"/>
        <table:table-column table:style-name="Таблица1.B"/>
        <table:table-row>
          <table:table-cell table:style-name="Таблица1.A1" office:value-type="string">
            <text:p text:style-name="P25"><text:bookmark text:name="p_9084"/>Президент Российской Федерации</text:p>
          </table:table-cell>
          <table:table-cell table:style-name="Таблица1.A1" office:value-type="string">
            <text:p text:style-name="P26"><text:bookmark text:name="p_9085"/>В. Путин</text:p>
          </table:table-cell>
        </table:table-row>
      </table:table>
      <text:p text:style-name="P6"/>
      <text:p text:style-name="P12"><text:bookmark text:name="p_212"/>Москва, Кремль</text:p>
      <text:p text:style-name="P12"><text:bookmark text:name="p_213"/>24 апреля 2008 года</text:p>
      <text:p text:style-name="P12"><text:bookmark text:name="p_214"/>N 48-ФЗ</text:p>
      <text:p text:style-name="P4"><text:span text:style-name="T24"><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Helvetica, sans-serif"/>
    <style:font-face style:name="Lohit Hindi1" svg:font-family="'Lohit Hind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Droid Sans Fallback" style:font-size-asian="12pt" style:font-weight-asian="bold" style:font-name-complex="Lohit Hindi"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Юлия Сергеевна</meta:initial-creator>
    <meta:creation-date>2014-08-19T15:05:09</meta:creation-date>
    <meta:document-statistic meta:table-count="1" meta:image-count="0" meta:object-count="0" meta:page-count="24" meta:paragraph-count="317" meta:word-count="7565" meta:character-count="59670"/>
    <dc:date>2014-08-19T15:09:14</dc:date>
    <dc:creator>Юлия Сергеевна</dc:creator>
    <meta:editing-duration>PT4M5S</meta:editing-duration>
    <meta:editing-cycles>1</meta:editing-cycles>
    <meta:generator>LibreOffice/3.3$Linux LibreOffice_project/330m19$Build-8</meta:generator>
  </office:meta>
</office:document-meta>
</file>