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THelvetica/Cyrillic" svg:font-family="NTHelvetica/Cyrillic, 'Times New Roman'"/>
    <style:font-face style:name="CG Times (WN)" svg:font-family="'CG Times (WN)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 style:writing-mode="lr-tb"/>
    </style:style>
    <style:style style:name="Таблица1.A" style:family="table-column">
      <style:table-column-properties style:column-width="1.039cm" style:rel-column-width="3870*"/>
    </style:style>
    <style:style style:name="Таблица1.B" style:family="table-column">
      <style:table-column-properties style:column-width="9.1cm" style:rel-column-width="33906*"/>
    </style:style>
    <style:style style:name="Таблица1.C" style:family="table-column">
      <style:table-column-properties style:column-width="2.759cm" style:rel-column-width="10279*"/>
    </style:style>
    <style:style style:name="Таблица1.D" style:family="table-column">
      <style:table-column-properties style:column-width="2.484cm" style:rel-column-width="9254*"/>
    </style:style>
    <style:style style:name="Таблица1.E" style:family="table-column">
      <style:table-column-properties style:column-width="2.208cm" style:rel-column-width="8226*"/>
    </style:style>
    <style:style style:name="Таблица1.1" style:family="table-row">
      <style:table-row-properties style:min-row-height="0.926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2" style:family="table-row">
      <style:table-row-properties style:min-row-height="0.6cm" style:keep-together="false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9" style:family="table-row">
      <style:table-row-properties style:min-row-height="0.522cm" style:keep-together="false" fo:keep-together="always"/>
    </style:style>
    <style:style style:name="Таблица1.10" style:family="table-row">
      <style:table-row-properties style:min-row-height="0.612cm" style:keep-together="false" fo:keep-together="always"/>
    </style:style>
    <style:style style:name="Таблица1.11" style:family="table-row">
      <style:table-row-properties style:min-row-height="0.637cm" style:keep-together="false" fo:keep-together="always"/>
    </style:style>
    <style:style style:name="P1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7.752cm"/>
        </style:tab-stops>
      </style:paragraph-properties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.085cm" fo:margin-right="0cm" fo:text-indent="-0.085cm" style:auto-text-indent="false" style:snap-to-layout-grid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ABLE">
      <style:paragraph-properties style:snap-to-layout-grid="false">
        <style:tab-stops>
          <style:tab-stop style:position="10.001cm" style:leader-style="dotted" style:leader-text="."/>
        </style:tab-stops>
      </style:paragraph-properties>
      <style:text-properties style:font-name="Times New Roman" fo:font-size="14pt" fo:language="ru" fo:country="RU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001cm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001cm" style:leader-style="dotted" style:leader-text=".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0.001cm" style:leader-style="dotted" style:leader-text="."/>
          <style:tab-stop style:position="17.752cm"/>
        </style:tab-stops>
      </style:paragraph-properties>
      <style:text-properties fo:language="zxx" fo:country="none" style:language-asian="zxx" style:country-asian="none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85cm" fo:margin-right="0cm" fo:text-indent="-0.085cm" style:auto-text-indent="false" style:snap-to-layout-grid="false">
        <style:tab-stops>
          <style:tab-stop style:position="10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List_20_Paragraph" style:list-style-name="WW8Num32">
      <style:paragraph-properties fo:margin-left="0cm" fo:margin-right="0cm" fo:text-indent="1.251cm" style:auto-text-indent="false"/>
    </style:style>
    <style:style style:name="P24" style:family="paragraph" style:parent-style-name="Heading_20_4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Heading_20_4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P26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3" style:family="text">
      <style:text-properties fo:font-size="14pt" fo:language="ru" fo:country="RU" fo:font-style="italic" style:font-size-asian="14pt" style:font-style-asian="italic" style:font-size-complex="14pt"/>
    </style:style>
    <style:style style:name="T4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<text:span text:style-name="T6">Уважаемые родители!</text:span></text:p>
      <text:p text:style-name="P12">Мы просим вас принять участие в исследовании, цель которого - оценить эффективность программы обучения детей правильному питанию. Ваши ответы помогут нам в дальнейшем усовершенствовать ее содержание и формы реализации. </text:p>
      <text:p text:style-name="P6"/>
      <text:list xml:id="list31227219" text:style-name="WW8Num32">
        <text:list-item>
          <text:p text:style-name="P23"><text:span text:style-name="T3">Как вы оцениваете значение питания для здоровья вашего ребе</text:span><text:span text:style-name="T3">нка:</text:span></text:p>
        </text:list-item>
      </text:list>
      <text:p text:style-name="P8">- Очень высокое (здоровье ребенка очень сильно зависит от его питания)<text:tab/></text:p>
      <text:p text:style-name="P8">- Высокое (здоровье ребенка зависит от его питания)<text:tab/></text:p>
      <text:p text:style-name="P8">- Среднее (здоровье ребенка скорее зависит от питания) <text:tab/></text:p>
      <text:p text:style-name="P8">- Ниже среднего (здоровье ребенка скорее не зависит от питания ребенка)<text:tab/></text:p>
      <text:p text:style-name="P8">- Низкое (здоровье ребенка не зависит от его питания) <text:tab/></text:p>
      <text:h text:style-name="P24" text:outline-level="4"><text:span text:style-name="T4">Насколько, по вашему мнению, важны следующие факторы для организации правильного питания ребенка? Расположите данные факторы в определенном порядке - от самого важного до наименее важного. Наиболее важный фактор будет иметь номер 1, второй по значимости – номер 2, и так далее, наименее важный фактор – номер 8:</text:span><text:span text:style-name="T5"> </text:span></text:h>
      <text:p text:style-name="P26">- Наличие времени для организации правильного питания в семье </text:p>
      <text:p text:style-name="P26">- Наличие достаточных средств для организации правильного питания </text:p>
      <text:p text:style-name="P26">- Наличие знаний у родителей об основах правильного питания в семье </text:p>
      <text:p text:style-name="P26">- Сформированность традиций правильного питания в семье </text:p>
      <text:p text:style-name="P26">- Кулинарные умения и желание готовить у родителей </text:p>
      <text:p text:style-name="P26">- Наличие знаний о правильном питании у самого ребенка </text:p>
      <text:p text:style-name="P26">- Сформированность привычек в области питания у ребенка </text:p>
      <text:p text:style-name="P26">- Понимание взрослыми важности и значимости правильного питания для здоровья ребенка</text:p>
      <text:p text:style-name="P5"><text:span text:style-name="T1">3. Какие проблемы, связанные с питанием ребенка, у Вас возникают?</text:span><text:span text:style-name="T2"> </text:span></text:p>
      <text:p text:style-name="P6">- Нехватка времени для приготовления пищи дома</text:p>
      <text:p text:style-name="P6"><text:s/>- Недостаток знаний о том, каким должно быть питание ребенка</text:p>
      <text:p text:style-name="P6"><text:s/>- Нет условий для того, чтобы контролировать питание ребенка в течение дня </text:p>
      <text:p text:style-name="P6">- Недостаточно средств для того, чтобы обеспечить рациональное питание ребенка</text:p>
      <text:p text:style-name="P6">- Невозможность организовать регулярное питание ребенка в течение дня </text:p>
      <text:p text:style-name="P6">- Отсутствие единого понимания у всех членов семьи, – каким должно быть правильное питание у ребенка (кто-то из взрослых разрешает <text:s/>есть сладости, кто- то запрещает и т.д.) </text:p>
      <text:p text:style-name="P6">- Ребенок не соблюдает режим питания – ест тогда, когда захочет, ест менее 3 раз в день, заменяет основные приемы пищи перекусами </text:p>
      <text:p text:style-name="P6">- Ребенок не умеет вести себя за столом </text:p>
      <text:p text:style-name="P6">- Ребенок «увлекается» сладкими, острыми, жирными продуктами с высоким <text:soft-page-break/>содержанием калорий: сладости, чипсы, сэндвичи или бутерброды, газированные напитки, сухарики и др. </text:p>
      <text:p text:style-name="P6">- Ребенок отказывается от полезных продуктов и блюд</text:p>
      <text:p text:style-name="P16">4. Какие привычки и правила поведения за столом сформированы у Вашего ребенка и как часто они проявляются?</text:p>
      <text:p text:style-name="P6">- Ест в одно и то же время – не нужно заставлять вовремя позавтракать, пообедать и т.д. </text:p>
      <text:p text:style-name="P6">- Моет руки перед едой без напоминаний </text:p>
      <text:p text:style-name="P6">- Ест небольшими кусочками, не торопясь </text:p>
      <text:p text:style-name="P6">- Использует салфетку во время еды </text:p>
      <text:p text:style-name="P6">- Моет ягоды, фрукты, овощи перед тем, как их съесть </text:p>
      <text:p text:style-name="P6">- Читает книгу во время еды </text:p>
      <text:p text:style-name="P6">- Смотрит телевизор во время еды </text:p>
      <text:p text:style-name="P6">- Ест быстро, глотает большие куски</text:p>
      <text:p text:style-name="P16">5. Как часто Ваш ребенок употребляет следующие продукты, блюда и напитк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1" office:value-type="string">
            <text:p text:style-name="P19">Каждый или почти каждый день</text:p>
          </table:table-cell>
          <table:table-cell table:style-name="Таблица1.C1" office:value-type="string">
            <text:p text:style-name="P19">Несколько раз в неделю</text:p>
          </table:table-cell>
          <table:table-cell table:style-name="Таблица1.C1" office:value-type="string">
            <text:p text:style-name="P20">Реже <text:s text:c="7"/>1 раза в неделю </text:p>
          </table:table-cell>
        </table:table-row>
        <table:table-row table:style-name="Таблица1.2"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3">ПРОДУКТ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11">1</text:p>
          </table:table-cell>
          <table:table-cell table:style-name="Таблица1.B2" office:value-type="string">
            <text:p text:style-name="P10">Каши (любые каши, в том числе овсяная, гречневая, рисовая и др.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0">Супы (любые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0">Кисломолочные продукты (ряженка, кефир, йогурт и т.д.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0">Творог/ творожки, блюда из творог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0">Свежие фрукт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0">Свежие овощи и салаты из свежих овощей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9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0">Хлеб, булк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0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0">Мясные блюда 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0">Рыбные блюд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0">Яйца и блюда из яиц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0">Колбаса /сосиск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0">Чипс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0">Сухарики в пакетиках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0">Чизбургеры / бутерброд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0">Леденц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0">Шоколад, конфет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0">Пирожные / торт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>НАПИТКИ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0">Молок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0">Кака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3">Сок / морс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3">Компот / кисель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3">Сладкая газированная вода (пепси- кола и т.п.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</table:table-row>
      </table:table>
      <text:h text:style-name="P25" text:outline-level="4">6. Какие основные приемы пищи присутствуют в режиме дня Вашего ребенка, в том числе считая приемы пищи в школе?</text:h>
      <text:p text:style-name="P6">- Завтрак</text:p>
      <text:p text:style-name="P6">- Второй завтрак</text:p>
      <text:p text:style-name="P6">- Обед</text:p>
      <text:p text:style-name="P6">- Полдник</text:p>
      <text:p text:style-name="P6">- Ужин</text:p>
      <text:p text:style-name="P18">7.Можно ли сказать, что Ваш ребенок обычно питается в одно и то же время в будние дни? </text:p>
      <text:p text:style-name="P8">-Да, ребенок питается в одно и то же время всегда</text:p>
      <text:p text:style-name="P8">-Да, почти всегда питается в одно и то же время</text:p>
      <text:p text:style-name="P8">-Нет, ребенок питается в разное время</text:p>
      <text:p text:style-name="P18">8.Как Вы оцениваете необходимость обучения Вашего ребенка правильному питанию в школе?</text:p>
      <text:p text:style-name="P8">-Это нужно</text:p>
      <text:p text:style-name="P8">-Это скорее нужно</text:p>
      <text:p text:style-name="P8">-Это скорее не нужно, чем нужно</text:p>
      <text:p text:style-name="P6">-Это не нужно</text:p>
      <text:p text:style-name="P17">9. Как Вы оцениваете возможные результаты обучения ребенка правильному питанию в школе?</text:p>
      <text:p text:style-name="P8">-Это поможет мне в организации правильного питания моего ребенка<text:tab/></text:p>
      <text:p text:style-name="P8">-Это скорее поможет мне организовать правильное питание для моего ребенка</text:p>
      <text:p text:style-name="P8">-Это вряд ли поможет мне организовать правильное питание моего ребенка</text:p>
      <text:p text:style-name="P6">-Это не поможет мне в организации правильного питания моего ребенка</text:p>
      <text:p text:style-name="P6"/>
      <text:p text:style-name="P6">По вопросам питания в школах обращаться в РОО методист Ротикова Елена <text:s/>Михайловна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THelvetica/Cyrillic" svg:font-family="NTHelvetica/Cyrillic, 'Times New Roman'"/>
    <style:font-face style:name="CG Times (WN)" svg:font-family="'CG Times (WN)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 style:font-name-asian="Calibr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THelvetica/Cyrillic" fo:font-weight="bold" style:font-name-asian="Calibri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" style:family="paragraph" style:parent-style-name="Standard">
      <style:text-properties style:font-name="CG Times (WN)" fo:font-size="11pt" fo:language="en" fo:country="GB" style:font-name-asian="Calibri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2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1T09:30:20</meta:creation-date>
    <dc:date>2012-10-11T11:12:10.82</dc:date>
    <meta:editing-duration>PT15M44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3" meta:paragraph-count="108" meta:word-count="716" meta:character-count="4473"/>
  </office:meta>
</office:document-meta>
</file>